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één kap woning, Perceel achter Oude Rijksweg 219b Rouveen,  [SHT02AP01520]  Staphorst AP 15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4</text:p>
            <text:p text:style-name="common-al">
            <text:span text:style-name="nadrukvet">Locatie:</text:span> Perceel achter Oude Rijksweg 219b Rouveen,  [SHT02AP01520]  Staphorst AP 1520  </text:p>
            <text:p text:style-name="common-al">
            <text:span text:style-name="nadrukvet">Zaakomschrijving:</text:span> Het bouwen van een twee-onder-één kap woning</text:p>
            <text:p text:style-name="common-al">
            <text:span text:style-name="nadrukvet">Zaaknummer:</text:span> Z/STH24/0195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949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9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584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twee-onder-één kap woning, Perceel achter Oude Rijksweg 219b Rouveen,  [SHT02AP01520]  Staphorst AP 1520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9492</meta:user-defined>
    <meta:user-defined meta:name="OVERHEIDop.GmbID/DC.identifier">gmb-2024-289492</meta:user-defined>
    <meta:user-defined meta:name="OVERHEIDop.versieInformatie"/>
  </office:meta>
</office:document-meta>
</file>