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rstlaan 19, 3971LA Driebergen-Rijsenburg, realisatie nieuwe woning (RX2024-00001147, 27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rstlaan 19, 3971LA Driebergen-Rijsenburg, realisatie nieuwe woning (RX2024-00001147, 27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947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7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7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1147</meta:user-defined>
    <meta:user-defined meta:name="DCTERMS.abstract">Horstlaan 19, 3971LA Driebergen-Rijsenburg, realisatie nieuwe woning (RX2024-00001147, 27 juni 2024)</meta:user-defined>
    <dc:language>nl</dc:language>
    <meta:user-defined meta:name="OVERHEIDop.locatietype/OVERHEIDop.gebiedsmarkering">Vlak</meta:user-defined>
    <meta:user-defined meta:name="DC.title">Gemeente Utrechtse Heuvelrug, verleende omgevingsvergunning - Horstlaan 19, 3971LA Driebergen-Rijsenburg, realisatie nieuwe woning (RX2024-00001147, 27 juni 2024)</meta:user-defined>
    <meta:user-defined meta:name="DCTERMS.W3CDTF/DCTERMS.available">2024-07-03</meta:user-defined>
    <meta:user-defined meta:name="DCTERMS.W3CDTF/OVERHEIDop.jaargang">2024</meta:user-defined>
    <meta:user-defined meta:name="OVERHEIDop.publicationIssue">289477</meta:user-defined>
    <meta:user-defined meta:name="OVERHEIDop.GmbID/DC.identifier">gmb-2024-289477</meta:user-defined>
    <meta:user-defined meta:name="OVERHEIDop.versieInformatie"/>
  </office:meta>
</office:document-meta>
</file>