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1-3-4">
      <text:list-level-style-bullet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elverordening van het college van burgemeester en wethouders van de gemeente Maasgouw houdende regels omtrent ouderenverenigingen</text:p>
      <text:section text:name="regeling_id1-3-2" text:style-name="regeling">
        <text:section text:name="aanhef_id1-3-2-1" text:style-name="aanhef">
          <text:section text:name="preambule_id1-3-2-1-1" text:style-name="preambule">
            <text:p text:style-name="al">Burgemeester en wethouders van de gemeente Maasgouw,</text:p>
            <text:p text:style-name="al"/>
            <text:p text:style-name="al">Overwegende dat het wenselijk is nadere regels te geven voor het verstrekken van subsidie aan ouderenverenigingen;</text:p>
            <text:p text:style-name="al"/>
            <text:p text:style-name="al">Gelet op de bepalingen van de Algemene wet bestuursrecht en de Algemene subsidieverordening gemeente Maasgouw 2017;</text:p>
            <text:p text:style-name="al"/>
            <text:p text:style-name="al">BESLUIT:</text:p>
            <text:p text:style-name="al">vast te stellen de volgende deelverordening van het college van burgemeester en wethouders van de gemeente Maasgouw houdende regels omtrent ouderenverenig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doel van de “Deelverordening ouderenverenigingen” is het bevorderen van de zelfredzaamheid en maatschappelijke participatie van ouderen.</text:p>
            <text:p text:style-name="al"/>
            <text:p text:style-name="al">
            <text:span text:style-name="nadrukvet">Grondslag</text:span>
          </text:p>
            <text:p text:style-name="al">Artikel 2 lid 2 van de Algemene subsidieverordening gemeente Maasgouw 2017.</text:p>
            <text:p text:style-name="al"/>
            <text:p text:style-name="al">
            <text:span text:style-name="nadrukvet">Soort subsidie</text:span>
          </text:p>
            <text:p text:style-name="al">Meerjarige stimuleringssubsidie aan in de gemeente gevestigde vrijwilligersorganisaties met volledige rechtspersoonlijkheid.</text:p>
            <text:p text:style-name="al"/>
            <text:p text:style-name="al">
            <text:span text:style-name="nadrukvet">Indienprocedure</text:span>
          </text:p>
            <text:p text:style-name="al">Schriftelijk vóór 1 juni voorafgaand aan de subsidieperiode bij burgemeester en wethouders.</text:p>
            <text:p text:style-name="al"/>
            <text:p text:style-name="al">
            <text:span text:style-name="nadrukvet">Beleidsdoelen</text:span>
          </text:p>
            <text:list text:style-name="id1-3-2-2-1-14">
              <text:list-item text:style-override="id1-3-2-2-1-14-1">
                <text:number>•</text:number>
                <text:p text:style-name="al">Het bevorderen van actieve (lichamelijke of geestelijke) maatschappelijke participatie.</text:p>
              </text:list-item>
              <text:list-item text:style-override="id1-3-2-2-1-14-2">
                <text:number>•</text:number>
                <text:p text:style-name="al">Het ondersteunen van ouderen in hun streven naar integratie.</text:p>
              </text:list-item>
              <text:list-item text:style-override="id1-3-2-2-1-14-3">
                <text:number>•</text:number>
                <text:p text:style-name="al">De doelgroep betrekken en motiveren tot deelname aan vrijwilligerswerk.</text:p>
              </text:list-item>
              <text:list-item text:style-override="id1-3-2-2-1-14-4">
                <text:number>•</text:number>
                <text:p text:style-name="al">Belangenbehartiging.</text:p>
              </text:list-item>
            </text:list>
            <text:p text:style-name="al">
            <text:span text:style-name="nadrukvet">Subsidiecriteria</text:span>
          </text:p>
            <text:list text:style-name="id1-3-2-2-1-16">
              <text:list-item text:style-override="id1-3-2-2-1-16-1">
                <text:number>•</text:number>
                <text:p text:style-name="al">De vereniging moet ten minste actieve 15 leden tellen.</text:p>
              </text:list-item>
              <text:list-item text:style-override="id1-3-2-2-1-16-2">
                <text:number>•</text:number>
                <text:p text:style-name="al">Indien de vereniging ook is aangesloten bij KBO Limburg, moet deze ten minste 100 actieve leden tellen</text:p>
              </text:list-item>
              <text:list-item text:style-override="id1-3-2-2-1-16-3">
                <text:number>•</text:number>
                <text:p text:style-name="al">Maximaal 2 lokale KBO afdelingen worden gesubsidieerd mits deze geheel zijn aangesloten bij KBO Limburg</text:p>
              </text:list-item>
            </text:list>
            <text:p text:style-name="al">
            <text:span text:style-name="nadrukvet">Bijdrage</text:span>
          </text:p>
            <text:list text:style-name="id1-3-2-2-1-18">
              <text:list-item text:style-override="id1-3-2-2-1-18-1">
                <text:number>1.</text:number>
                <text:p text:style-name="al">Per vereniging voor ouderen een basisbedrag van:</text:p>
                <text:list text:style-name="id1-3-2-2-1-18-1-3">
                  <text:list-item text:style-override="id1-3-2-2-1-18-1-3-1">
                    <text:number>-</text:number>
                    <text:p text:style-name="al">tot 75 actieve leden: € 154,50</text:p>
                  </text:list-item>
                  <text:list-item text:style-override="id1-3-2-2-1-18-1-3-2">
                    <text:number>-</text:number>
                    <text:p text:style-name="al">75 tot 150 actieve leden: € 309,00</text:p>
                  </text:list-item>
                  <text:list-item text:style-override="id1-3-2-2-1-18-1-3-3">
                    <text:number>-</text:number>
                    <text:p text:style-name="al">150 tot 225 actieve leden € 463,50</text:p>
                  </text:list-item>
                  <text:list-item text:style-override="id1-3-2-2-1-18-1-3-4">
                    <text:number>-</text:number>
                    <text:p text:style-name="al">225 en meer actieve leden € 618,00</text:p>
                  </text:list-item>
                </text:list>
              </text:list-item>
              <text:list-item text:style-override="id1-3-2-2-1-18-2">
                <text:number>2.</text:number>
                <text:p text:style-name="al">Alsmede een bedrag per actief lid van € 10,82.</text:p>
              </text:list-item>
              <text:list-item text:style-override="id1-3-2-2-1-18-3">
                <text:number>3.</text:number>
                <text:p text:style-name="al">Voorts een bedrag per actief lid van € 2,58 mits de vereniging als geheel is aangesloten bij KBO Limburg</text:p>
              </text:list-item>
            </text:list>
            <text:p text:style-name="al">
            <text:span text:style-name="nadrukvet">Inwerkingtreding</text:span>
          </text:p>
            <text:p text:style-name="al">Deze deelverordening treedt in werking op de dag na de bekendmaking ervan en werkt terug tot 1 januari 2024.</text:p>
            <text:p text:style-name="al"/>
            <text:p text:style-name="al">
            <text:span text:style-name="nadrukvet">Overgangsrecht</text:span>
          </text:p>
            <text:p text:style-name="al">Op aanvragen om subsidieverlening die zijn ingediend voor het tijdstip van inwerkingtreding van een wijziging van deze regeling, op subsidies die voor dat tijdstip zijn verleend en op subsidies die voor dat tijdstip zijn vastgesteld, blijft deze regeling van toepassing zoals deze luidde voor dat tijdstip tenzij de wijziging met terugwerkende kracht in werking tree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947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7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7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gemeente Maasgouw 2017]|[https://lokaleregelgeving.overheid.nl/CVDR606062/1</meta:user-defined>
    <meta:user-defined meta:name="OVERHEIDop.referentienummer">Z/24/125223   -   D/24/141358</meta:user-defined>
    <meta:user-defined meta:name="DCTERMS.alternative">Deelverordening ouderenverenigingen</meta:user-defined>
    <dc:language>nl</dc:language>
    <meta:user-defined meta:name="OVERHEIDop.locatietype/OVERHEIDop.gebiedsmarkering">Gemeente</meta:user-defined>
    <meta:user-defined meta:name="DC.title">Deelverordening van het college van burgemeester en wethouders van de gemeente Maasgouw houdende regels omtrent ouderenverenigingen</meta:user-defined>
    <meta:user-defined meta:name="DCTERMS.W3CDTF/DCTERMS.available">2024-07-04</meta:user-defined>
    <meta:user-defined meta:name="DCTERMS.W3CDTF/OVERHEIDop.jaargang">2024</meta:user-defined>
    <meta:user-defined meta:name="OVERHEIDop.publicationIssue">289471</meta:user-defined>
    <meta:user-defined meta:name="OVERHEIDop.betreftRegeling">CVDR721868_1</meta:user-defined>
    <meta:user-defined meta:name="xs:date/OVERHEIDop.startdatum">2024-07-05</meta:user-defined>
    <meta:user-defined meta:name="OVERHEIDop.GmbID/DC.identifier">gmb-2024-289471</meta:user-defined>
    <meta:user-defined meta:name="OVERHEIDop.versieInformatie"/>
  </office:meta>
</office:document-meta>
</file>