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2-3-1-3">
      <text:list-level-style-bullet text:bullet-char="■" text:level="1">
        <style:list-level-properties text:min-label-width="10mm"/>
      </text:list-level-style-bullet>
    </text:list-style>
    <text:list-style style:name="id1-3-2-2-2-3-2-3-2-3-1-3-1">
      <text:list-level-style-bullet text:bullet-char="■" text:level="1">
        <style:list-level-properties text:min-label-width="10mm"/>
      </text:list-level-style-bullet>
    </text:list-style>
    <text:list-style style:name="id1-3-2-2-2-3-2-3-2-3-1-3-2">
      <text:list-level-style-bullet text:bullet-char="■" text:level="1">
        <style:list-level-properties text:min-label-width="10mm"/>
      </text:list-level-style-bullet>
    </text:list-style>
    <text:list-style style:name="id1-3-2-2-2-3-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style:style style:family="table-column" style:parent-style-name="colspec" style:name="id1-3-2-2-2-4-3-7-1-1">
      <style:table-column-properties/>
    </style:style>
    <style:style style:family="table-column" style:parent-style-name="colspec" style:name="id1-3-2-2-2-4-3-7-1-2">
      <style:table-column-properties/>
    </style:style>
    <style:style style:family="table-column" style:parent-style-name="colspec" style:name="id1-3-2-2-2-4-3-7-1-3">
      <style:table-column-properties/>
    </style:style>
    <style:style style:family="table-column" style:parent-style-name="colspec" style:name="id1-3-2-2-2-4-3-7-1-4">
      <style:table-column-properties/>
    </style:style>
    <style:style style:family="table-column" style:parent-style-name="colspec" style:name="id1-3-2-2-2-4-3-7-1-5">
      <style:table-column-properties/>
    </style:style>
  </office:automatic-styles>
  <office:body>
    <office:text>
      <text:p text:style-name="new_page_staatscourant"/>
      <text:p text:style-name="single-kop-titel">Controleprotocol subsidies Sociale Pijler Neder-Betuwe</text:p>
      <text:section text:name="regeling_id1-3-2" text:style-name="regeling">
        <text:section text:name="aanhef_id1-3-2-1" text:style-name="aanhef">
          <text:section text:name="preambule_id1-3-2-1-1" text:style-name="preambule">
            <text:p text:style-name="al">Accountantscontrole ten behoeve van subsidies van de gemeente Neder-Betuwe. </text:p>
            <text:p text:style-name="al"/>
          </text:section>
        </text:section>
        <text:section text:name="regeling-tekst_id1-3-2-2" text:style-name="regeling-tekst">
          <text:section text:name="hoofdstuk_id1-3-2-2-1" text:style-name="hoofdstuk">
            <text:p text:style-name="hoofdstuk_kop"><text:span text:style-name="label"/> <text:span text:style-name="nr">1.</text:span> Uitgangspunten</text:p>
            <text:section text:name="paragraaf_id1-3-2-2-1-2" text:style-name="paragraaf">
              <text:p text:style-name="paragraaf_kop"><text:span text:style-name="label"/> <text:span text:style-name="nr">1.1</text:span> Doelstelling </text:p>
              <text:section text:name="structuurtekst_id1-3-2-2-1-2-2" text:style-name="structuurtekst">
                <text:p text:style-name="al">Dit controleprotocol heeft als doel het geven van aanwijzingen omtrent de reikwijdte en de diepgang van de controle aan de accountant, die is belast met de controle van de, door subsidieontvanger, bij gemeente Neder-Betuwe in te dienen aanvraag om subsidievaststelling. </text:p>
                <text:p text:style-name="al">De aanvraag om subsidievaststelling gebeurt op basis van een financiële en een inhoudelijke verantwoording. </text:p>
                <text:p text:style-name="al">De inhoudelijke verantwoording bevat een prestatieverantwoording. </text:p>
                <text:p text:style-name="al"/>
              </text:section>
            </text:section>
            <text:section text:name="paragraaf_id1-3-2-2-1-3" text:style-name="paragraaf">
              <text:p text:style-name="paragraaf_kop"><text:span text:style-name="label"/> <text:span text:style-name="nr">1.2</text:span> Definities</text:p>
              <text:section text:name="structuurtekst_id1-3-2-2-1-3-2" text:style-name="structuurtekst">
                <text:p text:style-name="al">
                <text:span text:style-name="nadrukondlijn">Accountant </text:span>
              </text:p>
                <text:p text:style-name="al">Een Registeraccountant of Accountant-Administratieconsulent als bedoeld in artikel 393, eerste lid, van Boek 2 van het Burgerlijk Wetboek aan wie de subsidieontvanger de opdracht heeft toegekend de aanvraag tot subsidievaststelling te controleren. </text:p>
                <text:p text:style-name="al">
                <text:span text:style-name="nadrukondlijn">Subsidieontvanger </text:span>
              </text:p>
                <text:p text:style-name="al">Een natuurlijke of rechtspersoon of diens gemachtigde aan wie namens gemeente Neder-Betuwe een subsidie is verstrekt. </text:p>
                <text:p text:style-name="al">
                <text:span text:style-name="nadrukondlijn">Controleverklaring </text:span>
              </text:p>
                <text:p text:style-name="al">Een schriftelijke verklaring van de accountant inhoudende een oordeel omtrent de juistheid en rechtmatigheid van een aanvraag tot subsidievaststelling. </text:p>
                <text:p text:style-name="al">
                <text:span text:style-name="nadrukondlijn">Prestatieverantwoording </text:span>
              </text:p>
                <text:p text:style-name="al">Een inzichtelijk overzicht van de prestaties die zijn verricht overeenkomstig de prestaties die in de beschikking tot subsidieverlening zijn opgenomen. </text:p>
                <text:p text:style-name="al"/>
              </text:section>
            </text:section>
            <text:section text:name="paragraaf_id1-3-2-2-1-4" text:style-name="paragraaf">
              <text:p text:style-name="paragraaf_kop"><text:span text:style-name="label"/> <text:span text:style-name="nr">1.3</text:span> Wet- en regelgeving </text:p>
              <text:section text:name="structuurtekst_id1-3-2-2-1-4-2" text:style-name="structuurtekst">
                <text:p text:style-name="al">Voor de controle van de financiële verantwoording vormen de in de beschikking tot subsidieverlening genoemde subsidievoorwaarden (inclusief eventuele wijzigingen hierin) het uitgangspunt. </text:p>
                <text:p text:style-name="al">Verder is de volgende algemene regelgeving van toepassing: </text:p>
                <text:list text:style-name="id1-3-2-2-1-4-2-3">
                  <text:list-item text:style-override="id1-3-2-2-1-4-2-3-1">
                    <text:number>•</text:number>
                    <text:p text:style-name="al">Nationale en Europese wet- en regelgeving over aanbesteding. </text:p>
                  </text:list-item>
                </text:list>
              </text:section>
            </text:section>
            <text:p text:style-name="hoofdstuk_bottom"/>
          </text:section>
          <text:section text:name="hoofdstuk_id1-3-2-2-2" text:style-name="hoofdstuk">
            <text:p text:style-name="hoofdstuk_kop"><text:span text:style-name="label"/> <text:span text:style-name="nr">2.</text:span> Controleaanpak</text:p>
            <text:section text:name="paragraaf_id1-3-2-2-2-2" text:style-name="paragraaf">
              <text:p text:style-name="paragraaf_kop"><text:span text:style-name="label"/> <text:span text:style-name="nr">2.1</text:span> Reikwijdte en diepgang van de accountantscontrole </text:p>
              <text:section text:name="structuurtekst_id1-3-2-2-2-2-2" text:style-name="structuurtekst">
                <text:p text:style-name="al">Dit controleprotocol dient om de reikwijdte, de diepgang en het object van de accountantscontrole nader aan te geven. Niet beoogd wordt een aanpak van de controle voor te schrijven. De controleaanpak is de primaire verantwoordelijkheid van de accountant. </text:p>
                <text:p text:style-name="al"/>
              </text:section>
            </text:section>
            <text:section text:name="paragraaf_id1-3-2-2-2-3" text:style-name="paragraaf">
              <text:p text:style-name="paragraaf_kop"><text:span text:style-name="label"/> <text:span text:style-name="nr">2.2</text:span> Eisen voor de controleaanpak </text:p>
              <text:section text:name="structuurtekst_id1-3-2-2-2-3-2" text:style-name="structuurtekst">
                <text:p text:style-name="al">De controle moet voldoen aan de controlestandaarden die onderdeel zijn van de Nadere voorschriften Controle- en Overige Standaarden (NV COS) en de Verordening gedrags- en beroepsregels accountants (VGBA), die door de Nederlandse Beroepsorganisatie van Accountants (NBA) zijn vastgesteld. </text:p>
                <text:p text:style-name="al">Daarnaast zijn de volgende aandachtspunten van belang: </text:p>
                <text:list text:style-name="id1-3-2-2-2-3-2-3">
                  <text:list-item text:style-override="id1-3-2-2-2-3-2-3-1">
                    <text:number>•</text:number>
                    <text:p text:style-name="al">Bij de controle wordt vastgesteld of de in de financiële verantwoording opgenomen posten juist zijn en of de in de beschikking tot subsidieverlening genoemde subsidievoorwaarden zijn nageleefd voor zover deze een financieel effect hebben op de financiële verantwoording. </text:p>
                  </text:list-item>
                  <text:list-item text:style-override="id1-3-2-2-2-3-2-3-2">
                    <text:number>•</text:number>
                    <text:p text:style-name="al">Bij de uitvoering van de controle stelt de accountant vast dat: </text:p>
                    <text:list text:style-name="id1-3-2-2-2-3-2-3-2-3">
                      <text:list-item text:style-override="id1-3-2-2-2-3-2-3-2-3-1">
                        <text:number>o</text:number>
                        <text:p text:style-name="al">in de financiële verantwoording omtrent de opbrengsten en kosten: </text:p>
                        <text:list text:style-name="id1-3-2-2-2-3-2-3-2-3-1-3">
                          <text:list-item text:style-override="id1-3-2-2-2-3-2-3-2-3-1-3-1">
                            <text:number>■</text:number>
                            <text:p text:style-name="al">geen kosten als subsidiabel zijn opgenomen die niet voor subsidie in aanmerking komen op grond van de beschikking tot subsidieverlening; </text:p>
                          </text:list-item>
                          <text:list-item text:style-override="id1-3-2-2-2-3-2-3-2-3-1-3-2">
                            <text:number>■</text:number>
                            <text:p text:style-name="al">uitsluitend kosten als subsidiabel zijn opgenomen die daadwerkelijk voor rekening komen van, en zijn betaald door, de subsidieontvanger. </text:p>
                          </text:list-item>
                        </text:list>
                      </text:list-item>
                      <text:list-item text:style-override="id1-3-2-2-2-3-2-3-2-3-2">
                        <text:number>o</text:number>
                        <text:p text:style-name="al">de subsidieontvanger een juiste en volledige opgave doet van alle bijdragen in de kosten van de gesubsidieerde activiteiten, waaronder subsidies;</text:p>
                      </text:list-item>
                      <text:list-item text:style-override="id1-3-2-2-2-3-2-3-2-3-3">
                        <text:number>o</text:number>
                        <text:p text:style-name="al">wanneer de subsidie is bedoeld voor de uitvoering van een project, dit is gebeurd overeenkomstig het projectplan waarop de beschikking tot subsidieverlening betrekking heeft. Dit geldt uitsluitend voor zover de bepalingen in het projectplan financieel van aard zijn en passen binnen de vastgestelde begroting; </text:p>
                      </text:list-item>
                      <text:list-item text:style-override="id1-3-2-2-2-3-2-3-2-3-4">
                        <text:number>o</text:number>
                        <text:p text:style-name="al">een inhoudelijke verantwoording aanwezig is die qua inrichting voldoet aan de in de beschikking tot subsidieverlening daarover opgenomen bepalingen. De accountant hoeft de verantwoording als zodanig inhoudelijk niet te controleren. </text:p>
                      </text:list-item>
                    </text:list>
                  </text:list-item>
                  <text:list-item text:style-override="id1-3-2-2-2-3-2-3-3">
                    <text:number>•</text:number>
                    <text:p text:style-name="al">De accountant mag bij zijn controle gebruik maken van controlewerkzaamheden, die zijn uitgevoerd bij de controle van de jaarrekening van de subsidieontvanger. Een enkele verwijzing hiernaar in het controledossier met betrekking tot de subsidie is onvoldoende. Het controledossier moet zelfstandig leesbaar en bruikbaar zijn. Dit betekent dat de relevante stukken daarin opgenomen zijn. </text:p>
                  </text:list-item>
                  <text:list-item text:style-override="id1-3-2-2-2-3-2-3-4">
                    <text:number>•</text:number>
                    <text:p text:style-name="al">De accountant zorgt voor een controledossier in overeenstemming met Standaard 230 (Controledocumentatie). </text:p>
                  </text:list-item>
                </text:list>
              </text:section>
            </text:section>
            <text:section text:name="paragraaf_id1-3-2-2-2-4" text:style-name="paragraaf">
              <text:p text:style-name="paragraaf_kop"><text:span text:style-name="label"/> <text:span text:style-name="nr">2.3</text:span> Betrouwbaarheid en materialiteit </text:p>
              <text:section text:name="artikel_id1-3-2-2-2-4-2" text:style-name="artikel">
                <text:p text:style-name="artikel_kop_titel"><text:span text:style-name="artikel_kop_label"/> <text:span text:style-name="artikel_kop_nr">2.3.1</text:span> Betrouwbaarheid</text:p>
                <text:p text:style-name="al">De controleverklaring dient een redelijke mate van zekerheid te verschaffen omtrent de getrouwheid en rechtmatigheid van de verantwoording. In procenten uitgedrukt bedraagt de betrouwbaarheid minimaal 95%. </text:p>
              </text:section>
              <text:section text:name="artikel_id1-3-2-2-2-4-3" text:style-name="artikel">
                <text:p text:style-name="artikel_kop_titel"><text:span text:style-name="artikel_kop_label"/> <text:span text:style-name="artikel_kop_nr">2.3.2</text:span> Materialiteit </text:p>
                <text:p text:style-name="al">De accountant gebruikt ten behoeve van de oordeelsvorming over de verantwoording de volgende goedkeuringstoleranties: </text:p>
                <text:list text:style-name="id1-3-2-2-2-4-3-3">
                  <text:list-item text:style-override="id1-3-2-2-2-4-3-3-1">
                    <text:number>•</text:number>
                    <text:p text:style-name="al">ten aanzien van fouten in de verantwoording 1% van de verantwoorde subsidiabele kosten </text:p>
                  </text:list-item>
                  <text:list-item text:style-override="id1-3-2-2-2-4-3-3-2">
                    <text:number>•</text:number>
                    <text:p text:style-name="al">ten aanzien van onzekerheden in de verantwoording 3% van de verantwoorde subsidiabele kosten</text:p>
                  </text:list-item>
                </text:list>
                <text:p text:style-name="al">De goedkeuringstoleranties zijn kwantitatieve criteria. Als de goedkeuringstoleranties niet worden overschreden wordt in beginsel een goedkeurende controleverklaring afgegeven </text:p>
                <text:p text:style-name="al">Als één of beide goedkeuringstolerantie(s) worden overschreden zal de accountant geen goedkeurende controleverklaring afgeven, maar oordelen conform de in onderstaande tabel opgenomen mogelijkheden. </text:p>
                <text:p text:style-name="al"/>
                <text:section text:name="table_id1-3-2-2-2-4-3-7" text:style-name="table">
                  <text:p text:style-name="table_top"/>
                  <table:table table:style-name="tgroup">
                    <table:table-column table:style-name="id1-3-2-2-2-4-3-7-1-1"/>
                    <table:table-column table:style-name="id1-3-2-2-2-4-3-7-1-2"/>
                    <table:table-column table:style-name="id1-3-2-2-2-4-3-7-1-3"/>
                    <table:table-column table:style-name="id1-3-2-2-2-4-3-7-1-4"/>
                    <table:table-column table:style-name="id1-3-2-2-2-4-3-7-1-5"/>
                    <table:table-row table:style-name="row">
                      <table:table-cell table:style-name="cell_frame_all" table:number-rows-spanned="1" table:number-columns-spanned="1"/>
                      <table:table-cell table:style-name="cell_frame_all" table:number-rows-spanned="1" table:number-columns-spanned="1">
                        <text:p text:style-name="table_al">Goedkeurende verklaring</text:p>
                      </table:table-cell>
                      <table:table-cell table:style-name="cell_frame_all" table:number-rows-spanned="1" table:number-columns-spanned="1">
                        <text:p text:style-name="table_al">Verklaring met beperking </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e verklaring</text:p>
                      </table:table-cell>
                    </table:table-row>
                    <table:table-row table:style-name="row">
                      <table:table-cell table:style-name="cell_frame_all" table:number-rows-spanned="1" table:number-columns-spanned="1">
                        <text:p text:style-name="table_al">Fouten (F) in de verantwoording</text:p>
                      </table:table-cell>
                      <table:table-cell table:style-name="cell_frame_all" table:number-rows-spanned="1" table:number-columns-spanned="1">
                        <text:p text:style-name="table_al">F ≤ 1%</text:p>
                      </table:table-cell>
                      <table:table-cell table:style-name="cell_frame_all" table:number-rows-spanned="1" table:number-columns-spanned="1">
                        <text:p text:style-name="table_al">1% &lt; F &lt;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 ≥ 3%- </text:p>
                      </table:table-cell>
                    </table:table-row>
                    <table:table-row table:style-name="row">
                      <table:table-cell table:style-name="cell_frame_all" table:number-rows-spanned="1" table:number-columns-spanned="1">
                        <text:p text:style-name="table_al">Onzekerheden in de controle (O)</text:p>
                      </table:table-cell>
                      <table:table-cell table:style-name="cell_frame_all" table:number-rows-spanned="1" table:number-columns-spanned="1">
                        <text:p text:style-name="table_al">O ≤ 3%</text:p>
                      </table:table-cell>
                      <table:table-cell table:style-name="cell_frame_all" table:number-rows-spanned="1" table:number-columns-spanned="1">
                        <text:p text:style-name="table_al">3% &lt; O &lt; 10%</text:p>
                      </table:table-cell>
                      <table:table-cell table:style-name="cell_frame_all" table:number-rows-spanned="1" table:number-columns-spanned="1">
                        <text:p text:style-name="table_al">O ≥ 10% </text:p>
                      </table:table-cell>
                      <table:table-cell table:style-name="cell_frame_all" table:number-rows-spanned="1" table:number-columns-spanned="1">
                        <text:p text:style-name="table_al">-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Omgaan met geconstateerde afwijkingen</text:p>
            <text:section text:name="artikel_id1-3-2-2-3-2" text:style-name="artikel">
              <text:p text:style-name="artikel_kop_titel"><text:span text:style-name="artikel_kop_label"/> </text:p>
              <text:p text:style-name="al">De subsidieontvanger moet de door de accountant geconstateerde afwijkingen voor zover mogelijk corrigeren. Materiele afwijkingen (conform tabel in paragraaf 2.3.2) die niet door de subsidieontvanger worden gecorrigeerd leiden tot een aangepast (niet goedkeurend) oordeel door de accountant. De accountant vermeldt het totale bedrag van niet gecorrigeerde fouten en onzekerheden in het controleverslag. </text:p>
            </text:section>
            <text:p text:style-name="hoofdstuk_bottom"/>
          </text:section>
          <text:section text:name="hoofdstuk_id1-3-2-2-4" text:style-name="hoofdstuk">
            <text:p text:style-name="hoofdstuk_kop"><text:span text:style-name="label"/> <text:span text:style-name="nr">4.</text:span> Verslaglegging </text:p>
            <text:section text:name="artikel_id1-3-2-2-4-2" text:style-name="artikel">
              <text:p text:style-name="artikel_kop_titel"><text:span text:style-name="artikel_kop_label"/> </text:p>
              <text:p text:style-name="al">De accountant legt de uitkomsten van de controle vast in een controleverklaring en een accountantsverslag. </text:p>
              <text:p text:style-name="al"/>
            </text:section>
            <text:section text:name="paragraaf_id1-3-2-2-4-3" text:style-name="paragraaf">
              <text:p text:style-name="paragraaf_kop"><text:span text:style-name="label"/> <text:span text:style-name="nr">4.1</text:span> Controleverklaring </text:p>
              <text:section text:name="structuurtekst_id1-3-2-2-4-3-2" text:style-name="structuurtekst">
                <text:p text:style-name="al">Voor de controleverklaring maakt de accountant gebruik van de actuele NBA voorbeeldtekst in hoofdstuk 10.3: ‘Controleverklaring bij een subsidiedeclaratie in de publieke sector’.</text:p>
                <text:p text:style-name="al"/>
              </text:section>
            </text:section>
            <text:section text:name="paragraaf_id1-3-2-2-4-4" text:style-name="paragraaf">
              <text:p text:style-name="paragraaf_kop"><text:span text:style-name="label"/> <text:span text:style-name="nr">4.2</text:span> Accountantsverslag </text:p>
              <text:section text:name="structuurtekst_id1-3-2-2-4-4-2" text:style-name="structuurtekst">
                <text:p text:style-name="al">Het accountantsverslag bevat tenminste een korte beschrijving van de controleaanpak en, indien van toepassing, het totaalbedrag aan niet gecorrigeerde fouten en onzekerheden en eventuele andere bevindingen. </text:p>
              </text:section>
            </text:section>
            <text:p text:style-name="hoofdstuk_bottom"/>
          </text:section>
          <text:section text:name="hoofdstuk_id1-3-2-2-5" text:style-name="hoofdstuk">
            <text:p text:style-name="hoofdstuk_kop"><text:span text:style-name="label"/> <text:span text:style-name="nr">5.</text:span> Review </text:p>
            <text:section text:name="artikel_id1-3-2-2-5-2" text:style-name="artikel">
              <text:p text:style-name="artikel_kop_titel"><text:span text:style-name="artikel_kop_label"/> </text:p>
              <text:p text:style-name="al">De accountant dient medewerking te verlenen aan een mogelijke review uitgevoerd door of namens de gemeente Neder-Betuwe en/of andere aangewezen controle-instanties. De review vindt plaats bij de accountant die de controle heeft uitgevoerd aan de hand van het door de accountant opgebouwde controledossier. De gemeente Neder-Betuwe stelt de begunstigde en de accountant vooraf schriftelijk op de hoogt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94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Financiën | Organisatie en beleid</meta:user-defined>
    <meta:user-defined meta:name="DC.source">Onbekend</meta:user-defined>
    <meta:user-defined meta:name="OVERHEIDop.referentienummer">Z/23/094611 </meta:user-defined>
    <meta:user-defined meta:name="DCTERMS.alternative">Controleprotocol subsidies Sociale Pijler Neder-Betuwe</meta:user-defined>
    <dc:language>nl</dc:language>
    <meta:user-defined meta:name="OVERHEIDop.locatietype/OVERHEIDop.gebiedsmarkering">Gemeente</meta:user-defined>
    <meta:user-defined meta:name="DC.title">Controleprotocol subsidies Sociale Pijler Neder-Betuwe</meta:user-defined>
    <meta:user-defined meta:name="DCTERMS.W3CDTF/DCTERMS.available">2024-01-17</meta:user-defined>
    <meta:user-defined meta:name="DCTERMS.W3CDTF/OVERHEIDop.jaargang">2024</meta:user-defined>
    <meta:user-defined meta:name="OVERHEIDop.publicationIssue">28947</meta:user-defined>
    <meta:user-defined meta:name="OVERHEIDop.betreftRegeling">CVDR713899_1</meta:user-defined>
    <meta:user-defined meta:name="xs:date/OVERHEIDop.startdatum">2024-01-18</meta:user-defined>
    <meta:user-defined meta:name="OVERHEIDop.GmbID/DC.identifier">gmb-2024-28947</meta:user-defined>
    <meta:user-defined meta:name="OVERHEIDop.versieInformatie"/>
  </office:meta>
</office:document-meta>
</file>