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mperfoelieweg 18, 4328JE Burgh-Haamstede    - het vervangen van bijgebouw door bijgebouw/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ijgebouw door bijgebouw/schuurZaaknummer: 1115612Datum indiening: 28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94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1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mperfoelieweg 18, 4328JE Burgh-Haamstede    - het vervangen van bijgebouw door bijgebouw/schuurAanvraa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62</meta:user-defined>
    <meta:user-defined meta:name="OVERHEIDop.GmbID/DC.identifier">gmb-2024-289462</meta:user-defined>
    <meta:user-defined meta:name="OVERHEIDop.versieInformatie"/>
  </office:meta>
</office:document-meta>
</file>