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aan Prins Constantijnlaan 10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84599</text:p>
            <text:p text:style-name="common-al">Ingekomen:30 juni 2024</text:p>
            <text:p text:style-name="common-al">Locatie: Prins Constantijnlaan 10, 5582KJ Waalre</text:p>
            <text:p text:style-name="common-al">Projectomschrijving: het kappen van drie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4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505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drie bomen aan Prins Constantijnlaan 10, 5582KJ Waalr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61</meta:user-defined>
    <meta:user-defined meta:name="OVERHEIDop.GmbID/DC.identifier">gmb-2024-289461</meta:user-defined>
    <meta:user-defined meta:name="OVERHEIDop.versieInformatie"/>
  </office:meta>
</office:document-meta>
</file>