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verordening van het college van burgemeester en wethouders van de gemeente Maasgouw houdende regels omtrent de leidraad subsidiëring landelijke, provinciale en regionale/lokale specifieke organisaties</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landelijke, provinciale en regionale/lokale specifieke organisaties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de leidraad subsidiëring landelijke, provinciale en regionale/lokale specifieke 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leidraad subsidiëring landelijke, provinciale en regionale/lokale specifieke organisaties” is onderscheid te maken in de verantwoordelijkheden omtrent de subsidiëring van landelijke, provinciale en regionale/lokale organisaties en het ondersteunen van de regionale en/of lokale organisaties.</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of elders in regio gevestigde vrijwilligersorganisaties met volledige rechtspersoonlijkheid. Maatwerk kan worden geleverd aan de in deze verordening benoemde organisaties die binnen Maasgouw of elders zijn gevestigd. </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Verantwoordelijkheidsverdeling</text:span>
          </text:p>
            <text:list text:style-name="id1-3-2-2-1-14">
              <text:list-item text:style-override="id1-3-2-2-1-14-1">
                <text:number>•</text:number>
                <text:p text:style-name="al">Landelijke organisaties worden geacht gesteund te worden door de rijksoverheid.</text:p>
              </text:list-item>
              <text:list-item text:style-override="id1-3-2-2-1-14-2">
                <text:number>•</text:number>
                <text:p text:style-name="al">Provinciale organisaties worden geacht gesteund te worden door de provinciale overheid.</text:p>
              </text:list-item>
              <text:list-item text:style-override="id1-3-2-2-1-14-3">
                <text:number>•</text:number>
                <text:p text:style-name="al">Regionale of lokale organisaties kunnen worden gesteund door de gemeentelijke overheid.</text:p>
              </text:list-item>
            </text:list>
            <text:p text:style-name="al">
            <text:span text:style-name="nadrukvet">Beleidsdoelen</text:span>
          </text:p>
            <text:list text:style-name="id1-3-2-2-1-16">
              <text:list-item text:style-override="id1-3-2-2-1-16-1">
                <text:number>•</text:number>
                <text:p text:style-name="al">Het ondersteunen van regionale of lokale specifieke of informele (zorg)organisaties in hun belangenbehartiging en ontplooien van een regelmatig activiteitenaanbod voor aangesloten patiënten of deelnemers, oorlogsslachtoffers en veteranen.</text:p>
              </text:list-item>
              <text:list-item text:style-override="id1-3-2-2-1-16-2">
                <text:number>•</text:number>
                <text:p text:style-name="al">Stimuleren dat langdurig zieke personen alsmede oorlogsslachtoffers en veteranen woonachtig in de gemeente Maasgouw kunnen deelnemen aan de specifieke activiteiten van de regionale/lokale organisaties voor patiënten, oorlogsslachtoffers en veteranen.</text:p>
              </text:list-item>
            </text:list>
            <text:p text:style-name="al">
            <text:span text:style-name="nadrukvet">Subsidiecriteria</text:span>
          </text:p>
            <text:list text:style-name="id1-3-2-2-1-18">
              <text:list-item text:style-override="id1-3-2-2-1-18-1">
                <text:number>•</text:number>
                <text:p text:style-name="al">Onder regionale/lokale specifieke organisaties wordt verstaan:</text:p>
                <text:p text:style-name="al">Patiëntenorganisaties en organisaties voor oorlogsslachtoffers en veteranen.</text:p>
              </text:list-item>
              <text:list-item text:style-override="id1-3-2-2-1-18-2">
                <text:number>•</text:number>
                <text:p text:style-name="al">Peildatum bepaling aantal actieve leden: 1 januari van het jaar voorafgaand aan de betreffende subsidieperiode.</text:p>
              </text:list-item>
            </text:list>
            <text:p text:style-name="al">
            <text:span text:style-name="nadrukvet">Bijdrage</text:span>
          </text:p>
            <text:list text:style-name="id1-3-2-2-1-20">
              <text:list-item text:style-override="id1-3-2-2-1-20-1">
                <text:number>1.</text:number>
                <text:p text:style-name="al">Patiëntenorganisaties ontvangen een bijdrage per actief lid woonachtig in de gemeente Maasgouw van: € 14,00.</text:p>
              </text:list-item>
              <text:list-item text:style-override="id1-3-2-2-1-20-2">
                <text:number>2.</text:number>
                <text:p text:style-name="al">Toon Hermanshuizen Roermond en Weert ontvangen een bijdrage van € 0,30 per inwoner. Verdeling vindt plaats volgens de verhouding: 90% voor Roermond en 10% voor Weert.</text:p>
              </text:list-item>
              <text:list-item text:style-override="id1-3-2-2-1-20-3">
                <text:number>3.</text:number>
                <text:p text:style-name="al">Belangenorganisaties van oorlogsslachtoffers en veteranen ontvangen een bijdrage per actief lid woonachtig in de gemeente Maasgouw van € 20,00.</text:p>
              </text:list-item>
              <text:list-item text:style-override="id1-3-2-2-1-20-4">
                <text:number>4.</text:number>
                <text:p text:style-name="al">Stichting Limburgse Veteranendag ontvangt voor de organisatie van de jaarlijkse Veteranendag in Roermond een bijdrage per lid woonachtig in de gemeente Maasgouw van: € 2,57. </text:p>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45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5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45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subsidieverordening gemeente Maasgouw 2017]|[https://lokaleregelgeving.overheid.nl/CVDR606062/1</meta:user-defined>
    <meta:user-defined meta:name="DC.source">Algemene wet bestuursrecht]|[1.0:c:BWBR0005537&amp;g=2024-05-01</meta:user-defined>
    <meta:user-defined meta:name="OVERHEIDop.referentienummer">Z/24/125223   -   D/24/141358</meta:user-defined>
    <meta:user-defined meta:name="DCTERMS.alternative">Deelverordening leidraad subsidiëring landelijke, provinciale en regionale/lokale specifieke organisaties</meta:user-defined>
    <dc:language>nl</dc:language>
    <meta:user-defined meta:name="OVERHEIDop.locatietype/OVERHEIDop.gebiedsmarkering">Gemeente</meta:user-defined>
    <meta:user-defined meta:name="DC.title">Deelverordening van het college van burgemeester en wethouders van de gemeente Maasgouw houdende regels omtrent de leidraad subsidiëring landelijke, provinciale en regionale/lokale specifieke organisaties</meta:user-defined>
    <meta:user-defined meta:name="DCTERMS.W3CDTF/DCTERMS.available">2024-07-04</meta:user-defined>
    <meta:user-defined meta:name="DCTERMS.W3CDTF/OVERHEIDop.jaargang">2024</meta:user-defined>
    <meta:user-defined meta:name="OVERHEIDop.publicationIssue">289458</meta:user-defined>
    <meta:user-defined meta:name="OVERHEIDop.betreftRegeling">CVDR721867_1</meta:user-defined>
    <meta:user-defined meta:name="xs:date/OVERHEIDop.startdatum">2024-07-05</meta:user-defined>
    <meta:user-defined meta:name="OVERHEIDop.GmbID/DC.identifier">gmb-2024-289458</meta:user-defined>
    <meta:user-defined meta:name="OVERHEIDop.versieInformatie"/>
  </office:meta>
</office:document-meta>
</file>