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 Culinair op 5 en 6 juli 2024, t.h.v. Laan Nieuwer-Amstel 1B (op het grasveld bij Poel's U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4 een besluit genomen op de aanvraag. De vergunning is aangevraagd voor Amstelveen Culinair op 5 en 6 juli 2024 op locatie t.h.v. Laan Nieuwer-Amstel 1B (op het grasveld bij Poel's Up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77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2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4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5</meta:user-defined>
    <meta:user-defined meta:name="DCTERMS.abstract">Betreft:  besluit op locatie t.h.v. Laan Nieuwer-Amstel 1B (op het grasveld bij Poel's Up)</meta:user-defined>
    <dc:language>nl</dc:language>
    <meta:user-defined meta:name="OVERHEIDop.locatietype/OVERHEIDop.gebiedsmarkering">Punt</meta:user-defined>
    <meta:user-defined meta:name="DC.title">Aanvraag vergunning toegekend voor Amstelveen Culinair op 5 en 6 juli 2024, t.h.v. Laan Nieuwer-Amstel 1B (op het grasveld bij Poel's Up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53</meta:user-defined>
    <meta:user-defined meta:name="OVERHEIDop.GmbID/DC.identifier">gmb-2024-289453</meta:user-defined>
    <meta:user-defined meta:name="OVERHEIDop.versieInformatie"/>
  </office:meta>
</office:document-meta>
</file>