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organiseren  van een solex-, en dikke bandenrace op 07-07-2024 Dorpstraat Heinkens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emeente Borsele maakt bekend dat hij een vergunning heeft verleend voor:</text:p>
            <text:p text:style-name="common-al">het organiseren van een solex-, en dikke bandenrace op 07-07-2024 op de locatie Dorpstraat Heinkenszand.</text:p>
            <text:p text:style-name="common-al">
            <text:span text:style-name="nadrukvet">Verzenddatum: </text:span>1 juli 2024</text:p>
            <text:p text:style-name="common-al">Tegen deze verleende vergunning kan gedurende zes weken na de verzonden beschikking een bezwaarschrift worden ingediend bij de burgemeester.</text:p>
            <text:p text:style-name="last-al">Voor verdere informatie wordt verwezen naar <text:a xlink:href="http://www.borsele.nl/bezwaarschrift" xlink:type="simple">www.borsele.nl/bezwaarschrif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289452</text:span><text:line-break/><text:date style:data-style-name="dag" text:fixed="true" text:date-value="2024-07-03"/><text:line-break/><text:date style:data-style-name="jaar" text:fixed="true" text:date-value="2024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9452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9452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6/xml/MC-DRP-BeschikkingAfhandeling-3Pas-ZM.xml</meta:user-defined>
    <meta:user-defined meta:name="OVERHEID.Gemeente/DC.creator">Borsele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517</meta:user-defined>
    <dc:language>nl</dc:language>
    <meta:user-defined meta:name="OVERHEIDop.locatietype/OVERHEIDop.gebiedsmarkering">Punt</meta:user-defined>
    <meta:user-defined meta:name="DC.title">het organiseren  van een solex-, en dikke bandenrace op 07-07-2024 Dorpstraat Heinkenszand</meta:user-defined>
    <meta:user-defined meta:name="DCTERMS.W3CDTF/DCTERMS.available">2024-07-03</meta:user-defined>
    <meta:user-defined meta:name="DCTERMS.W3CDTF/OVERHEIDop.jaargang">2024</meta:user-defined>
    <meta:user-defined meta:name="OVERHEIDop.publicationIssue">289452</meta:user-defined>
    <meta:user-defined meta:name="OVERHEIDop.GmbID/DC.identifier">gmb-2024-289452</meta:user-defined>
    <meta:user-defined meta:name="OVERHEIDop.versieInformatie"/>
  </office:meta>
</office:document-meta>
</file>