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woning aan Geldersedijk 4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Geldersedijk 43, bouwactiviteit (omgevingsplan) voor het verbouwen van een woning, verzonden 25 jun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944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4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4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oning aan Geldersedijk 43 te Hatte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449</meta:user-defined>
    <meta:user-defined meta:name="OVERHEIDop.GmbID/DC.identifier">gmb-2024-289449</meta:user-defined>
    <meta:user-defined meta:name="OVERHEIDop.versieInformatie"/>
  </office:meta>
</office:document-meta>
</file>