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rengen van isolatie aan de buitenkant van een woning aan Burg Moslaan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Burg Moslaan 7, bouwactiviteit (omgevingsplan) voor het aanbrengen van isolatie aan de buitenkant van een woning, verzonden 25 jun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8944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4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4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brengen van isolatie aan de buitenkant van een woning aan Burg Moslaan 7 te Hatte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448</meta:user-defined>
    <meta:user-defined meta:name="OVERHEIDop.GmbID/DC.identifier">gmb-2024-289448</meta:user-defined>
    <meta:user-defined meta:name="OVERHEIDop.versieInformatie"/>
  </office:meta>
</office:document-meta>
</file>