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8 bomen gemeen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0507</text:p>
            <text:p text:style-name="common-al">
            <text:span text:style-name="nadrukvet">Ontvangen op:</text:span> 06-06-2024</text:p>
            <text:p text:style-name="common-al">
            <text:span text:style-name="nadrukvet">Locatie:- </text:span>2 kastanjes Burg Legroweg Zwinderen nabij nr 10- 1 berk en eik Witte Menweg Geesbrug respectievelijk nabij 10 en nr 6- 1 eik Gebbeveen Aalden nabij mestsilo- 1 eik Oldeveen Meppen nabij nr 5- 1 eik Weth K Schepersweg Oosterhesselen nabij begraafplaats- 1 eik Twaalf Ellenweg Geesbrug nabij nr 6</text:p>
            <text:p text:style-name="common-al">
            <text:span text:style-name="nadrukvet">Projectomschrijving:</text:span> het kappen van 8 bo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44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4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4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0507</meta:user-defined>
    <meta:user-defined meta:name="DCTERMS.abstract">het kappen van 8 bome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8 bomen gemeente Coevorden</meta:user-defined>
    <meta:user-defined meta:name="DCTERMS.W3CDTF/DCTERMS.available">2024-07-03</meta:user-defined>
    <meta:user-defined meta:name="DCTERMS.W3CDTF/OVERHEIDop.jaargang">2024</meta:user-defined>
    <meta:user-defined meta:name="OVERHEIDop.publicationIssue">289447</meta:user-defined>
    <meta:user-defined meta:name="OVERHEIDop.GmbID/DC.identifier">gmb-2024-289447</meta:user-defined>
    <meta:user-defined meta:name="OVERHEIDop.versieInformatie"/>
  </office:meta>
</office:document-meta>
</file>