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laan 2023JC Haarlem, 0392-2024-0091037,  het bouwen van een nieuwe poort en trap aan de westzijde van de begraafplaats, ontvangen op 28-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44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4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4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037</meta:user-defined>
    <meta:user-defined meta:name="DCTERMS.abstract"> het bouwen van een nieuwe poort en trap aan de westzijde van de begraaf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laan 2023JC Haarlem, 0392-2024-0091037,  het bouwen van een nieuwe poort en trap aan de westzijde van de begraafplaats, ontvangen op 28-06-2024</meta:user-defined>
    <meta:user-defined meta:name="DCTERMS.W3CDTF/DCTERMS.available">2024-07-03</meta:user-defined>
    <meta:user-defined meta:name="DCTERMS.W3CDTF/OVERHEIDop.jaargang">2024</meta:user-defined>
    <meta:user-defined meta:name="OVERHEIDop.publicationIssue">289444</meta:user-defined>
    <meta:user-defined meta:name="OVERHEIDop.GmbID/DC.identifier">gmb-2024-289444</meta:user-defined>
    <meta:user-defined meta:name="OVERHEIDop.versieInformatie"/>
  </office:meta>
</office:document-meta>
</file>