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bewegwijzering en signing aan Stadserf 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activiteit)</text:p>
              </text:list-item>
              <text:list-item text:style-override="id1-3-2-1-1-2-2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01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7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4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787</meta:user-defined>
    <meta:user-defined meta:name="DCTERMS.abstract">het plaatsen van bewegwijzering en sig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bewegwijzering en signing aan Stadserf 2 4811XS Bre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43</meta:user-defined>
    <meta:user-defined meta:name="OVERHEIDop.GmbID/DC.identifier">gmb-2024-289443</meta:user-defined>
    <meta:user-defined meta:name="OVERHEIDop.versieInformatie"/>
  </office:meta>
</office:document-meta>
</file>