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Coniferenlaan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Coniferenlaan 6, bouwactiviteit (omgevingsplan) voor het plaatsen van een dakkapel, verzonden 24 juni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8944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4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4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Coniferenlaan 6 te Hatte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440</meta:user-defined>
    <meta:user-defined meta:name="OVERHEIDop.GmbID/DC.identifier">gmb-2024-289440</meta:user-defined>
    <meta:user-defined meta:name="OVERHEIDop.versieInformatie"/>
  </office:meta>
</office:document-meta>
</file>