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70, Lakenblekerstraat 26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070 voor het vergoten van de entree, het wijzigen van de voor- en linkerzijgevel en het veranderen van het brandcompartiment op locatie Lakenblekerstraat 26, 1431G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4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Beschikking verlenging beslistermijn op locatie Lakenblekerstraat 26, 1431GG Aalsmeer</meta:user-defined>
    <dc:language>nl</dc:language>
    <meta:user-defined meta:name="OVERHEIDop.locatietype/OVERHEIDop.gebiedsmarkering">Vlak</meta:user-defined>
    <meta:user-defined meta:name="DC.title">Kennisgeving termijnverlenging Z2024-00001070, Lakenblekerstraat 26, 1431GG Aalsm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20</meta:user-defined>
    <meta:user-defined meta:name="OVERHEIDop.GmbID/DC.identifier">gmb-2024-289420</meta:user-defined>
    <meta:user-defined meta:name="OVERHEIDop.versieInformatie"/>
  </office:meta>
</office:document-meta>
</file>