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4">
      <text:list-level-style-bullet text:bullet-char="°" text:level="1">
        <style:list-level-properties text:min-label-width="10mm"/>
      </text:list-level-style-bullet>
    </text:list-style>
    <text:list-style style:name="id1-3-2-2-13-4-3-1-4-1">
      <text:list-level-style-bullet text:bullet-char="°" text:level="1">
        <style:list-level-properties text:min-label-width="10mm"/>
      </text:list-level-style-bullet>
    </text:list-style>
    <text:list-style style:name="id1-3-2-2-13-4-3-1-4-2">
      <text:list-level-style-bullet text:bullet-char="°" text:level="1">
        <style:list-level-properties text:min-label-width="10mm"/>
      </text:list-level-style-bullet>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
            <text:p text:style-name="al">gelezen het voorstel van het college van burgemeester en wethouders van 25 juni 2024 en nummer 3751690; </text:p>
            <text:p text:style-name="al">Gelet op de artikelen 4:81, eerste lid, 4:83 en 1:3, vierde lid, van de Algemene wet bestuursrecht en de Verordening bekostiging leerlingenvervoer gemeente Hengelo;</text:p>
            <text:p text:style-name="al"/>
            <text:p text:style-name="al">Overwegende dat: het gewenst is ter invulling van hun beleidsruimte nadere regels vast te stellen over uitvoering van het leerlingenvervoer;</text:p>
            <text:p text:style-name="al">besluiten vast te stellen de volgende nadere regels bekostiging leerlingenvervoer:</text:p>
            <text:p text:style-name="al"/>
            <text:p text:style-name="al">Deze nadere regels zijn een nadere uitwerking van de verordening Bekostiging Leerlingenvervoer gemeente Hengelo 2021 (verder: de verordening) en vormen een aanvullend document daar op. De regels beschrijven het gemeentelijk beleid met betrekking tot de uitvoering van het leerlingenvervo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Gehandicapte leerling</text:p>
            <text:p text:style-name="al">Indien in de verordening gesproken wordt van een handicap, wordt een structurele handicap bedoeld. Een tijdelijke handicap tot 3 maanden levert geen aanspraak op leerlingenvervoer op. Duurt de tijdelijke handicap langer dan 3 maanden, dan kan aanspraak bestaan op leerlingenvervoer gedurende de periode van herstel / revalidatie.</text:p>
          </text:section>
          <text:section text:name="artikel_id1-3-2-2-2" text:style-name="artikel">
            <text:p text:style-name="artikel_kop_titel"><text:span text:style-name="artikel_kop_label">Artikel</text:span> <text:span text:style-name="artikel_kop_nr">2</text:span> – Afstand</text:p>
            <text:p text:style-name="al">De afstand woning-school wordt bepaald via de ANWB Routeplanner op www.anwb.nl, volgens de ‘kortste route’ met de auto. De afstand wordt berekend in kilometers en afgerond op één cijfer achter de komma (honderd meter).</text:p>
          </text:section>
          <text:section text:name="artikel_id1-3-2-2-3" text:style-name="artikel">
            <text:p text:style-name="artikel_kop_titel"><text:span text:style-name="artikel_kop_label">Artikel</text:span> <text:span text:style-name="artikel_kop_nr">3</text:span> – Reistijd</text:p>
            <text:p text:style-name="al">Het vaststellen van de reistijd met het openbaar vervoer vindt plaats op basis van de door de Reisinformatiegroep B.V. beschikbaar gestelde informatie, www.9292ov.nl. Daarbij wordt uitgegaan van de adressen van de woning en de school.</text:p>
          </text:section>
          <text:section text:name="artikel_id1-3-2-2-4" text:style-name="artikel">
            <text:p text:style-name="artikel_kop_titel"><text:span text:style-name="artikel_kop_label">Artikel</text:span> <text:span text:style-name="artikel_kop_nr">4</text:span> – Toegankelijke school</text:p>
            <text:p text:style-name="al">Indien de dichtstbijzijnde school als bedoeld in artikel 3 van de verordening niet feitelijk toegankelijk is voor een leerling omdat er een wachtlijst bestaat, dient bekostiging plaats te vinden naar de eerstvolgende dichtstbijzijnde, toegankelijke school. De aanspraak op vervoer naar deze verder weg gelegen school blijft bestaan, zolang er een wachtlijst is voor de dichtstbijzijnde school. </text:p>
          </text:section>
          <text:section text:name="artikel_id1-3-2-2-5" text:style-name="artikel">
            <text:p text:style-name="artikel_kop_titel"><text:span text:style-name="artikel_kop_label">Artikel</text:span> <text:span text:style-name="artikel_kop_nr">5</text:span> – Tussenvoorziening</text:p>
            <text:list text:style-name="id1-3-2-2-5-2">
              <text:list-item text:style-override="id1-3-2-2-5-2">
                <text:number>1.</text:number>
                <text:p text:style-name="al">VO- en VSO-Leerlingen kunnen in het kader van passend onderwijs, tijdelijk een lessenaanbod of programma op een locatie van een tussenvoorziening volgen, dit is formeel geen schoollocatie. </text:p>
              </text:list-item>
              <text:list-item text:style-override="id1-3-2-2-5-3">
                <text:number>2.</text:number>
                <text:p text:style-name="al">Een tussenvoorziening behoort tot een school(bestuur) of een samenwerkingsverband waar voortijdig schooluitval van een leerling wordt voorkomen, maar past formeel niet binnen de beleidscategorieën voor een school als bedoeld in de Wet op het primair onderwijs, Wet op het voortgezet onderwijs en Wet op de expertisecentra. Het samenwerkingsverband is verantwoordelijk voor de inrichting van deze locatie(s); </text:p>
              </text:list-item>
              <text:list-item text:style-override="id1-3-2-2-5-4">
                <text:number>3.</text:number>
                <text:p text:style-name="al">De locaties van de volgende tussenvoorzieningen kunnen worden aangemerkt als ‘schoollocaties’:</text:p>
                <text:list text:style-name="id1-3-2-2-5-4-3">
                  <text:list-item text:style-override="id1-3-2-2-5-4-3-1">
                    <text:number>a.</text:number>
                    <text:p text:style-name="al">De voorzieningen voor alle VO- en VSO-leerlingen in de regio Twente, bedoeld voor jongeren met zodanige persoonlijke en gedragsmatige problemen, dat ze in een regulier setting niet naar school kunnen gaan, zoals de Link, het Fundament of Novo Ego.</text:p>
                  </text:list-item>
                  <text:list-item text:style-override="id1-3-2-2-5-4-3-2">
                    <text:number>b.</text:number>
                    <text:p text:style-name="al">De voorzieningen voor VSO- en VO-leerlingen in de regio Twente, bedoeld voor wie de overgang naar het mbo een te grote stap is, voorafgaand aan de start op het middelbaar beroepsonderwijs, zoals GO2MBO.</text:p>
                  </text:list-item>
                </text:list>
              </text:list-item>
              <text:list-item text:style-override="id1-3-2-2-5-5">
                <text:number>4.</text:number>
                <text:p text:style-name="al">In overleg met het samenwerkingsverband kunnen er in de loop van de tijd tussenvoorzieningslocaties bijkomen of verdwijnen.</text:p>
              </text:list-item>
              <text:list-item text:style-override="id1-3-2-2-5-6">
                <text:number>5.</text:number>
                <text:p text:style-name="al">De werkwijze voor tussenvoorziening artikel 6 lid 3a is als volgt:</text:p>
                <text:list text:style-name="id1-3-2-2-5-6-3">
                  <text:list-item text:style-override="id1-3-2-2-5-6-3-1">
                    <text:number>a.</text:number>
                    <text:p text:style-name="al">De leerling is ingeschreven bij regulier voortgezet onderwijs of voortgezet speciaal onderwijs;</text:p>
                  </text:list-item>
                  <text:list-item text:style-override="id1-3-2-2-5-6-3-2">
                    <text:number>b.</text:number>
                    <text:p text:style-name="al">De leerling kan vanwege de beperking tijdelijk geen lessen op de eigen locatie volgen. Het samenwerkingsverband adviseert daarom om de leerling lessen te laten volgen op een tussenvoorzieningslocatie. </text:p>
                  </text:list-item>
                  <text:list-item text:style-override="id1-3-2-2-5-6-3-3">
                    <text:number>c.</text:number>
                    <text:p text:style-name="al">De leerling blijft ingeschreven bij de oorspronkelijke school en volgt lessen op de tussenvoorziening locatie;</text:p>
                  </text:list-item>
                  <text:list-item text:style-override="id1-3-2-2-5-6-3-4">
                    <text:number>d.</text:number>
                    <text:p text:style-name="al">De aanvraag leerlingenvervoer wordt beoordeeld, als een aanvraag voor het bezoeken van de dichtstbijzijnde school, waar de leerling blijft ingeschreven.</text:p>
                  </text:list-item>
                </text:list>
              </text:list-item>
              <text:list-item text:style-override="id1-3-2-2-5-7">
                <text:number>6.</text:number>
                <text:p text:style-name="al">De werkwijze voor tussenvoorzieningen, als bedoeld in de nadere regels artikel 6 lid 3b, is als volgt:</text:p>
                <text:list text:style-name="id1-3-2-2-5-7-3">
                  <text:list-item text:style-override="id1-3-2-2-5-7-3-1">
                    <text:number>a.</text:number>
                    <text:p text:style-name="al">Zolang de leerling blijft ingeschreven bij de VO-of VSO-school, kan er bekostiging van het leerlingenvervoer worden toegekend. </text:p>
                  </text:list-item>
                  <text:list-item text:style-override="id1-3-2-2-5-7-3-2">
                    <text:number>b.</text:number>
                    <text:p text:style-name="al">Zodra de leerling is ingeschreven bij het mbo, dan geldt een studentenreisproduct via DUO.</text:p>
                  </text:list-item>
                </text:list>
              </text:list-item>
            </text:list>
          </text:section>
          <text:section text:name="artikel_id1-3-2-2-6" text:style-name="artikel">
            <text:p text:style-name="artikel_kop_titel"><text:span text:style-name="artikel_kop_label">Artikel</text:span> <text:span text:style-name="artikel_kop_nr">6</text:span> – Inkomen</text:p>
            <text:p text:style-name="al">Bij het vaststellen van het inkomen als bedoeld in artikel 1 sub m van de verordening wordt uitgegaan van het inkomen van de ouders/voogden/verzorgers waar het kind verblijft.</text:p>
          </text:section>
          <text:section text:name="artikel_id1-3-2-2-7" text:style-name="artikel">
            <text:p text:style-name="artikel_kop_titel"><text:span text:style-name="artikel_kop_label">Artikel</text:span> <text:span text:style-name="artikel_kop_nr">7</text:span> – Bekostiging in het geval van co-ouderschap</text:p>
            <text:p text:style-name="al">In het geval van co-ouderschap - ouders, al dan niet gescheiden, die niet bij elkaar wonen, maar afspreken om hun kind(eren) gezamenlijk te (blijven) verzorgen en opvoeden - kan er recht zijn op bekostiging van leerlingenvervoer voor de dagen dat de leerling bij de betreffende ouder verblijft. De beide ouders moeten afzonderlijk een aanvraag indienen voor de dagen dat het kind tijdens weekdagen bij hen verblijft.</text:p>
          </text:section>
          <text:section text:name="artikel_id1-3-2-2-8" text:style-name="artikel">
            <text:p text:style-name="artikel_kop_titel"><text:span text:style-name="artikel_kop_label">Artikel</text:span> <text:span text:style-name="artikel_kop_nr">8</text:span> – Passend vervoer</text:p>
            <text:list text:style-name="id1-3-2-2-8-2">
              <text:list-item text:style-override="id1-3-2-2-8-2">
                <text:number>1.</text:number>
                <text:p text:style-name="al">Bij de beoordeling van de vraag of er sprake is van passend vervoer betrekt het college het uitgangspunt dat het vervoer van leerlingen van huis naar school en terug in eerste instantie de verantwoordelijkheid van de ouders is. Ook begeleiding van de leerling in het vervoer van huis naar school en terug is in eerste plaats een verantwoordelijkheid van de ouders.</text:p>
              </text:list-item>
              <text:list-item text:style-override="id1-3-2-2-8-3">
                <text:number>2.</text:number>
                <text:p text:style-name="al">Het college gaat bij de bekostiging uit van de goedkoopst passende vorm van vervoer.</text:p>
              </text:list-item>
              <text:list-item text:style-override="id1-3-2-2-8-4">
                <text:number>3.</text:number>
                <text:p text:style-name="al">Indien de goedkoopst passende vorm van vervoer bestaat uit een combinatie van verschillende vormen van vervoer (bus en trein, fiets en trein, etc.) gaat het college bij de bekostiging daarvan uit.</text:p>
              </text:list-item>
            </text:list>
          </text:section>
          <text:section text:name="artikel_id1-3-2-2-9" text:style-name="artikel">
            <text:p text:style-name="artikel_kop_titel"><text:span text:style-name="artikel_kop_label">Artikel</text:span> <text:span text:style-name="artikel_kop_nr">9</text:span> – Vaststellen van de bekostiging van vervoer per fiets</text:p>
            <text:list text:style-name="id1-3-2-2-9-2">
              <text:list-item text:style-override="id1-3-2-2-9-2">
                <text:number>1.</text:number>
                <text:p text:style-name="al">De bekostiging van vervoer per fiets is gelijk aan de laatst bekende fietskilometervergoeding van de Reisregeling Binnenland ad € 0,09 per kilometer. </text:p>
              </text:list-item>
              <text:list-item text:style-override="id1-3-2-2-9-3">
                <text:number>2.</text:number>
                <text:p text:style-name="al">De afstand wordt berekend, zoals bepaald in artikel 3 van deze nadere regels.</text:p>
              </text:list-item>
              <text:list-item text:style-override="id1-3-2-2-9-4">
                <text:number>3.</text:number>
                <text:p text:style-name="al">Het totaalbedrag wordt berekend door het aantal kilometers en bedrag te vermenigvuldigen met het gemiddelde aantal schooldagen per jaar (200) of, bij een tussentijdse toekenning, het resterende aantal schooldagen per jaar. </text:p>
              </text:list-item>
            </text:list>
          </text:section>
          <text:section text:name="artikel_id1-3-2-2-10" text:style-name="artikel">
            <text:p text:style-name="artikel_kop_titel"><text:span text:style-name="artikel_kop_label">Artikel</text:span> <text:span text:style-name="artikel_kop_nr">10</text:span> – Vaststellen van de bekostiging van openbaar vervoer</text:p>
            <text:p text:style-name="al">Het vaststellen van de kosten van openbaar vervoer vindt plaats op basis van de door de REISinformatiegroep bv beschikbaar gestelde informatie via 0900-9292, www.9292ov.nl en mobiel.9292ov.nl. De daaraan gerelateerde vergoeding zal in de betreffende situatie verstrekt worden op basis van de kostprijs van de goedkoopst adequate vorm van openbaar vervoer. Dit betreft dan wel in de vorm van natura of de goedkoopst adequate oplossing via de leverancier waarmee de gemeente een contract heeft gesloten. Dit is maximaal de kostprijs voor het OV abonnement, zoals de gemeente die is overeengekomen met de leverancier van openbaar vervoer in de regio. </text:p>
          </text:section>
          <text:section text:name="artikel_id1-3-2-2-11" text:style-name="artikel">
            <text:p text:style-name="artikel_kop_titel"><text:span text:style-name="artikel_kop_label">Artikel</text:span> <text:span text:style-name="artikel_kop_nr">11</text:span> Vaststellen van de bekostiging eigen vervoer</text:p>
            <text:list text:style-name="id1-3-2-2-11-2">
              <text:list-item text:style-override="id1-3-2-2-11-2">
                <text:number>1.</text:number>
                <text:p text:style-name="al">De bekostiging van eigen vervoer op basis van een kilometervergoeding voor de auto bedraagt € 0,19 per kilometer. Dit sluit aan bij de algemeen gebruikelijke belastingvrije kilometervergoeding.</text:p>
              </text:list-item>
              <text:list-item text:style-override="id1-3-2-2-11-3">
                <text:number>2.</text:number>
                <text:p text:style-name="al">De afstand wordt berekend, zoals bepaald in artikel 3 van deze nadere regels. </text:p>
              </text:list-item>
              <text:list-item text:style-override="id1-3-2-2-11-4">
                <text:number>3.</text:number>
                <text:p text:style-name="al">Het totaalbedrag wordt berekend door het aantal kilometers en bedrag te vermenigvuldigen met het gemiddelde aantal schooldagen per jaar (200) of, bij een tussentijdse toekenning, het resterende aantal schooldagen per jaar.</text:p>
              </text:list-item>
            </text:list>
          </text:section>
          <text:section text:name="artikel_id1-3-2-2-12" text:style-name="artikel">
            <text:p text:style-name="artikel_kop_titel"><text:span text:style-name="artikel_kop_label">Artikel</text:span> <text:span text:style-name="artikel_kop_nr">12</text:span> – Uitbetaling van de bekostiging</text:p>
            <text:list text:style-name="id1-3-2-2-12-2">
              <text:list-item text:style-override="id1-3-2-2-12-2">
                <text:number>1.</text:number>
                <text:p text:style-name="al">De uitbetaling van bekostiging van vervoer per fiets, openbaar vervoer en eigen vervoer vindt in 10 maandelijkse termijnen plaats.</text:p>
              </text:list-item>
              <text:list-item text:style-override="id1-3-2-2-12-3">
                <text:number>4.</text:number>
                <text:p text:style-name="al">Er vindt steekproefsgewijs controle plaats of de vergoeding daadwerkelijk is besteed aan het leerlingenvervoer. </text:p>
              </text:list-item>
              <text:list-item text:style-override="id1-3-2-2-12-4">
                <text:number>5.</text:number>
                <text:p text:style-name="al">In bijzondere gevallen kan op verzoek van de ouders de uitbetaling van de bekostiging op een eerder tijdstip plaatsvinden.</text:p>
              </text:list-item>
              <text:list-item text:style-override="id1-3-2-2-12-5">
                <text:number>6.</text:number>
                <text:p text:style-name="al">Indien het vermoeden bestaat dat de bekostiging voor andere doeleinden dan het vervoer van de leerling wordt gebruikt, kan het college de uitbetaling van de bekostiging doen toekomen aan een ander dan de ouders (bijvoorbeeld de school of hulpverleningsinstantie).</text:p>
              </text:list-item>
              <text:list-item text:style-override="id1-3-2-2-12-6">
                <text:number>7.</text:number>
                <text:p text:style-name="al">Indien de leerling verwijtbaar verzuimt van school, wordt over de dagen dat sprake is van verzuim, geen bekostiging verstrekt dan wel wordt de bekostiging over die dagen teruggevorderd of verrekend.</text:p>
              </text:list-item>
            </text:list>
          </text:section>
          <text:section text:name="artikel_id1-3-2-2-13" text:style-name="artikel">
            <text:p text:style-name="artikel_kop_titel"><text:span text:style-name="artikel_kop_label">Artikel</text:span> <text:span text:style-name="artikel_kop_nr">13.</text:span> Vaststellen van de eigen bijdrage in de vorm van drempelbedrag</text:p>
            <text:list text:style-name="id1-3-2-2-13-2">
              <text:list-item text:style-override="id1-3-2-2-13-2">
                <text:number>1.</text:number>
                <text:p text:style-name="al">Wanneer een leerling een school voor regulier basisonderwijs of speciaal basisonderwijs (SBO) bezoekt kan een eigen bijdrage worden gevraagd, afhankelijk van het inkomen, zoals beschreven in artikel 23 van de verordening. </text:p>
              </text:list-item>
              <text:list-item text:style-override="id1-3-2-2-13-3">
                <text:number>2.</text:number>
                <text:p text:style-name="al">De hoogte van de eigen bijdrage is een vast bedrag per schooljaar. </text:p>
              </text:list-item>
              <text:list-item text:style-override="id1-3-2-2-13-4">
                <text:number/>
                <text:p text:style-name="al">Dit komt als volgt tot stand door de verschillende bedragen met elkaar te vermenigvuldigen: </text:p>
                <text:list text:style-name="id1-3-2-2-13-4-3">
                  <text:list-item text:style-override="id1-3-2-2-13-4-3-1">
                    <text:number>a.</text:number>
                    <text:p text:style-name="al">De kosten van het openbaar vervoer die zouden worden gemaakt om de afstand tot aan de door de gemeente vastgestelde kilometergrens te overbruggen. </text:p>
                    <text:p text:style-name="al">De gehanteerde kilometergrens bedraagt voor (zie verordening artikel 9): </text:p>
                    <text:list text:style-name="id1-3-2-2-13-4-3-1-4">
                      <text:list-item text:style-override="id1-3-2-2-13-4-3-1-4-1">
                        <text:number>°</text:number>
                        <text:p text:style-name="al">basisonderwijs: 6 kilometer; </text:p>
                      </text:list-item>
                      <text:list-item text:style-override="id1-3-2-2-13-4-3-1-4-2">
                        <text:number>°</text:number>
                        <text:p text:style-name="al">speciale basisonderwijs: 4 kilometer.</text:p>
                      </text:list-item>
                    </text:list>
                  </text:list-item>
                  <text:list-item text:style-override="id1-3-2-2-13-4-3-2">
                    <text:number>b.</text:number>
                    <text:p text:style-name="al">De kosten van het openbaar vervoer worden berekend, die met de OV-chipkaart zouden worden gemaakt (starttarief &amp; tarief per kilometer), rekening houdend met kortingen die voor de leerling binnen het systeem kunnen gelden (bijvoorbeeld het kortingspercentage: jeugd 4 t/m 11: 34% </text:p>
                  </text:list-item>
                  <text:list-item text:style-override="id1-3-2-2-13-4-3-3">
                    <text:number>c.</text:number>
                    <text:p text:style-name="al">Hierbij wordt rekening gehouden met een retourrit en het totaal aantal schooldagen per schooljaar.</text:p>
                  </text:list-item>
                </text:list>
              </text:list-item>
              <text:list-item text:style-override="id1-3-2-2-13-5">
                <text:number>3.</text:number>
                <text:p text:style-name="al">De eigen bijdrage wordt binnen één gezin maximaal tweemaal geheven.</text:p>
              </text:list-item>
              <text:list-item text:style-override="id1-3-2-2-13-6">
                <text:number>4.</text:number>
                <text:p text:style-name="al">Indien bekostiging van vervoer per fiets wordt toegekend, wordt de eigen bijdrage – ter stimulering van vervoer per fiets - niet geheven.</text:p>
              </text:list-item>
            </text:list>
          </text:section>
          <text:section text:name="artikel_id1-3-2-2-14" text:style-name="artikel">
            <text:p text:style-name="artikel_kop_titel"><text:span text:style-name="artikel_kop_label">Artikel</text:span> <text:span text:style-name="artikel_kop_nr">14</text:span> – Aangepast peiljaar</text:p>
            <text:list text:style-name="id1-3-2-2-14-2">
              <text:list-item text:style-override="id1-3-2-2-14-2">
                <text:number>1.</text:number>
                <text:p text:style-name="al">Op aanvraag van de ouders wordt voor de vaststelling van het inkomen bij de toepassing van artikel 23 en artikel 24 van de verordening, uitgegaan van het inkomen van een ander, recenter jaar, dan het inkomen over het tweede jaar voorafgaande aan het schooljaar waarvoor de bekostiging wordt gevraagd, indien:</text:p>
                <text:list text:style-name="id1-3-2-2-14-2-3">
                  <text:list-item text:style-override="id1-3-2-2-14-2-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14-2-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14-3">
                <text:number>2.</text:number>
                <text:p text:style-name="al">Voor de toepassing van het eerste lid wordt onder een terugval in inkomen verstaan een vermindering van het toetsingsinkomen van ten minste 15% ten opzichte van het tweede jaar voorafgaande aan het jaar waarvoor de bekostiging wordt vastgesteld.</text:p>
              </text:list-item>
            </text:list>
          </text:section>
          <text:section text:name="artikel_id1-3-2-2-15" text:style-name="artikel">
            <text:p text:style-name="artikel_kop_titel"><text:span text:style-name="artikel_kop_label">Artikel</text:span> <text:span text:style-name="artikel_kop_nr">15</text:span> – Eigen bijdrage in het geval van co-ouderschap</text:p>
            <text:p text:style-name="al">In geval van co-ouderschap als bedoeld in artikel 7 van deze nadere regels wordt indien van toepassing het drempelbedrag en de eigen bijdrage zoals bedoeld in artikel 23 en 24 van de verordening berekend naar rato van het aantal dagen dat de leerling bij de betrokken co-ouder verblijft.</text:p>
          </text:section>
          <text:section text:name="artikel_id1-3-2-2-16" text:style-name="artikel">
            <text:p text:style-name="artikel_kop_titel"><text:span text:style-name="artikel_kop_label">Artikel</text:span> <text:span text:style-name="artikel_kop_nr">16</text:span> – Hardheidsclausule</text:p>
            <text:list text:style-name="id1-3-2-2-16-2">
              <text:list-item text:style-override="id1-3-2-2-16-2">
                <text:number>1.</text:number>
                <text:p text:style-name="al">De hardheidsclausule als genoemd in artikel 26 van de verordening wordt niet toegepast indien er enkel sprake is van de omstandigheid dat ouders wegens arbeid of andere bezigheden niet zelf kunnen voorzien in het schoolvervoer van de leerling.</text:p>
              </text:list-item>
              <text:list-item text:style-override="id1-3-2-2-16-3">
                <text:number>2.</text:number>
                <text:p text:style-name="al">De hardheidsclausule kan worden toegepast als er naar het oordeel van het college sprake is van omstandigheden die de gezinssituatie ernstig benadelen.</text:p>
              </text:list-item>
              <text:list-item text:style-override="id1-3-2-2-16-4">
                <text:number>3.</text:number>
                <text:p text:style-name="al">De omstandigheid als genoemd in het tweede lid moet door de ouders worden aangetoond.</text:p>
              </text:list-item>
            </text:list>
          </text:section>
          <text:section text:name="artikel_id1-3-2-2-17" text:style-name="artikel">
            <text:p text:style-name="artikel_kop_titel"><text:span text:style-name="artikel_kop_label">Artikel</text:span> <text:span text:style-name="artikel_kop_nr">18.</text:span> Intrekking oude regeling</text:p>
            <text:p text:style-name="al">De oude regeling “Nadere regels bekostiging leerlingenvervoer” wordt ingetrokken.</text:p>
          </text:section>
          <text:section text:name="artikel_id1-3-2-2-18" text:style-name="artikel">
            <text:p text:style-name="artikel_kop_titel"><text:span text:style-name="artikel_kop_label">Artikel</text:span> <text:span text:style-name="artikel_kop_nr">19.</text:span> Inwerkingtreding en citeertitel</text:p>
            <text:list text:style-name="id1-3-2-2-18-2">
              <text:list-item text:style-override="id1-3-2-2-18-2">
                <text:number>1.</text:number>
                <text:p text:style-name="al">De “Nadere regels bekostiging leerlingenvervoer” treedt in werking op de dag na bekendmaking. </text:p>
              </text:list-item>
            </text:list>
          </text:section>
        </text:section>
        <text:section text:name="regeling-sluiting_id1-3-2-3" text:style-name="regeling-sluiting">
          <text:section text:name="ondertekening_id1-3-2-3-1">
            <text:p><text:span text:style-name="functie">Aldus vastgesteld in de collegevergadering van 25 juni 2024.</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41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1:3 van de Algemene wet bestuursrecht]|[1.0:c:BWBR0005537&amp;artikel=1%3A3&amp;g=2024-05-01</meta:user-defined>
    <meta:user-defined meta:name="DC.source">Verordening bekostiging leerlingenvervoer gemeente Hengelo]|[https://lokaleregelgeving.overheid.nl/CVDR659177/1</meta:user-defined>
    <meta:user-defined meta:name="OVERHEIDop.referentienummer">3751690</meta:user-defined>
    <meta:user-defined meta:name="DCTERMS.alternative">Nadere regels bekostiging leerlingenvervoer</meta:user-defined>
    <dc:language>nl</dc:language>
    <meta:user-defined meta:name="OVERHEIDop.locatietype/OVERHEIDop.gebiedsmarkering">Gemeente</meta:user-defined>
    <meta:user-defined meta:name="DC.title">Nadere regels bekostiging leerlingenvervoer</meta:user-defined>
    <meta:user-defined meta:name="DCTERMS.W3CDTF/DCTERMS.available">2024-07-04</meta:user-defined>
    <meta:user-defined meta:name="DCTERMS.W3CDTF/OVERHEIDop.jaargang">2024</meta:user-defined>
    <meta:user-defined meta:name="OVERHEIDop.externeBijlage">Aanvraagformulier leerlingenvervoer 2024-2025|exb-2024-26331</meta:user-defined>
    <meta:user-defined meta:name="OVERHEIDop.publicationIssue">289417</meta:user-defined>
    <meta:user-defined meta:name="OVERHEIDop.betreftRegeling">CVDR721865_1</meta:user-defined>
    <meta:user-defined meta:name="xs:date/OVERHEIDop.startdatum">2024-07-05</meta:user-defined>
    <meta:user-defined meta:name="OVERHEIDop.GmbID/DC.identifier">gmb-2024-289417</meta:user-defined>
    <meta:user-defined meta:name="OVERHEIDop.versieInformatie"/>
  </office:meta>
</office:document-meta>
</file>