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nneveld 1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juli 2024 een besluit genomen op de aanvraag omgevingsvergunning voor het tijdelijk vergunnen van een frambozenveld, 2 loodsen en de opname van trayvelden voor 15 jaar op locatie Zonneveld 12 te Maasbree. De aanvraag is geregistreerd onder zaaknummer 1894267135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 het vastgestelde bestemmingsplan is: NL.IMRO.1894.OMG0173-VA01.</text:p>
            <text:p text:style-name="common-al">Het besluit en de bijbehorende stukken liggen vanaf 4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4 juli 2024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941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1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1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Zonneveld 12 te Maasbree</meta:user-defined>
    <meta:user-defined meta:name="DCTERMS.W3CDTF/DCTERMS.available">2024-07-03</meta:user-defined>
    <meta:user-defined meta:name="DCTERMS.W3CDTF/OVERHEIDop.jaargang">2024</meta:user-defined>
    <meta:user-defined meta:name="OVERHEIDop.publicationIssue">289410</meta:user-defined>
    <meta:user-defined meta:name="OVERHEIDop.GmbID/DC.identifier">gmb-2024-289410</meta:user-defined>
    <meta:user-defined meta:name="OVERHEIDop.versieInformatie"/>
  </office:meta>
</office:document-meta>
</file>