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Lireweg 14, Nieuw-Vennep - het plaatsen van een fietsenstalling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plaatsen van een fietsenstalling op eigen terrein. </text:p>
            <text:p text:style-name="common-al">Aanvrager: Lowland Real Estate B.V. </text:p>
            <text:p text:style-name="common-al">Zaaknummer: 12281281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(digitaal) ter inzage op <text:a xlink:href="https://odnzkg.nl/bekendmakingen/" xlink:type="simple">loket.odnzkg.nl</text:a> onder bekendmakingen en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7748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40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0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0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7481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Lireweg 14, Nieuw-Vennep - het plaatsen van een fietsenstalling op eigen terrein</meta:user-defined>
    <meta:user-defined meta:name="OVERHEIDop.datumEindeReactietermijn">2024-08-16</meta:user-defined>
    <meta:user-defined meta:name="OVERHEIDop.terinzageleggingBG">https://mozardloket.odnzkg.nl/mozard/!suite42.scherm1260?mObj=1377481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409</meta:user-defined>
    <meta:user-defined meta:name="OVERHEIDop.GmbID/DC.identifier">gmb-2024-289409</meta:user-defined>
    <meta:user-defined meta:name="OVERHEIDop.versieInformatie"/>
  </office:meta>
</office:document-meta>
</file>