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EERSTE EN TWEEDE) incidentele festiviteit voor een Italian Dinner op 10 en 11 juli 2024 aan Markt 50 5541EA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1-07-2024 een melding afgehandeld. De gemeente geeft hiermee aan dat voor een (EERSTE EN TWEEDE) incidentele festiviteit voor een Italian Dinner op 10 en 11 juli 2024 aan Markt 50 5541EA Reusel geen vergunningplicht geldt. Het kenmerk van de gemeente voor deze zaak is 16673975.</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940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0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0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9/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3975</meta:user-defined>
    <meta:user-defined meta:name="DCTERMS.abstract">(EERSTE EN TWEEDE) incidentele festiviteit voor een Italian Dinner op 10 en 11 juli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een (EERSTE EN TWEEDE) incidentele festiviteit voor een Italian Dinner op 10 en 11 juli 2024 aan Markt 50 5541EA Reusel</meta:user-defined>
    <meta:user-defined meta:name="DCTERMS.W3CDTF/DCTERMS.available">2024-07-03</meta:user-defined>
    <meta:user-defined meta:name="DCTERMS.W3CDTF/OVERHEIDop.jaargang">2024</meta:user-defined>
    <meta:user-defined meta:name="OVERHEIDop.publicationIssue">289406</meta:user-defined>
    <meta:user-defined meta:name="OVERHEIDop.GmbID/DC.identifier">gmb-2024-289406</meta:user-defined>
    <meta:user-defined meta:name="OVERHEIDop.versieInformatie"/>
  </office:meta>
</office:document-meta>
</file>