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Jaarrapportage VTH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4-041641</text:p>
            <text:p text:style-name="al"/>
            <text:p text:style-name="al"/>
            <text:p text:style-name="al">In de bijlage treft u de Jaarrapportage Vergunningverlening, Toezicht &amp; Handhaving op het gebied van de fysieke leefomgeving 2023 aan, zoals het is vastgesteld door het college van burgemeester en wethouders van Amstelveen.</text:p>
            <text:p text:style-name="al"/>
            <text:p text:style-name="al">Amstelveen, 18 jun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4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4-041641</meta:user-defined>
    <meta:user-defined meta:name="DCTERMS.alternative">Jaarrapportage VTH 2023</meta:user-defined>
    <dc:language>nl</dc:language>
    <meta:user-defined meta:name="OVERHEIDop.locatietype/OVERHEIDop.gebiedsmarkering">Gemeente</meta:user-defined>
    <meta:user-defined meta:name="DC.title">Gemeente Amstelveen – Jaarrapportage VTH 2023</meta:user-defined>
    <meta:user-defined meta:name="DCTERMS.W3CDTF/DCTERMS.available">2024-07-03</meta:user-defined>
    <meta:user-defined meta:name="OVERHEIDop.externeBijlage">Jaarrapportage VTH 2023 Amstelveen|exb-2024-26329</meta:user-defined>
    <meta:user-defined meta:name="DCTERMS.W3CDTF/OVERHEIDop.jaargang">2024</meta:user-defined>
    <meta:user-defined meta:name="OVERHEIDop.publicationIssue">289402</meta:user-defined>
    <meta:user-defined meta:name="OVERHEIDop.GmbID/DC.identifier">gmb-2024-289402</meta:user-defined>
    <meta:user-defined meta:name="OVERHEIDop.versieInformatie"/>
  </office:meta>
</office:document-meta>
</file>