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Baan 4, 6049ES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e Baan 4, 6049ES Herten: uitbreiding medisch centrum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84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ni 2024 besloten om de beslistermijn van de aanvraag met maximaal 6 weken te verlengen tot uiterlijk 8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40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7</meta:user-defined>
    <meta:user-defined meta:name="DCTERMS.abstract">Omschrijving (incl. locatie):  Nieuwe Baan 4, 6049ES Herten: uitbreiding medisch cent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Baan 4, 6049ES Herten - Verlengen beslistermijn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400</meta:user-defined>
    <meta:user-defined meta:name="OVERHEIDop.GmbID/DC.identifier">gmb-2024-289400</meta:user-defined>
    <meta:user-defined meta:name="OVERHEIDop.versieInformatie"/>
  </office:meta>
</office:document-meta>
</file>