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van het college van burgemeester en wethouders van de gemeente Maasgouw houdende regels omtrent kunst en cultuur</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kunst en cultuur in de gemeente Maasgouw;</text:p>
            <text:p text:style-name="al"/>
            <text:p text:style-name="al">Gelet op de bepalingen van de Algemene wet bestuursrecht en de Algemene subsidieverordening gemeente Maasgouw 2017;</text:p>
            <text:p text:style-name="al"/>
            <text:p text:style-name="al">BESLUIT:</text:p>
            <text:p text:style-name="al">vast te stellen de volgende deelverordening van het college van burgemeester en wethouders van de gemeente Maasgouw houdende regels omtrent kunst en cultuu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oel van de “Deelverordening kunst en cultuur” is het behouden en toegankelijk maken van (jaarlijks terugkerende) culturele activiteiten voor de gemeente en haar inwoners.</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Meerjarige stimuleringssubsidie aan in de gemeente gevestigde vrijwilligersorganisaties met volledige rechtspersoonlijkheid.</text:p>
            <text:p text:style-name="al"/>
            <text:p text:style-name="al">
            <text:span text:style-name="nadrukvet">Indienprocedure</text:span>
          </text:p>
            <text:p text:style-name="al">Schriftelijk vóór 1 juni voorafgaand aan de subsidieperiode bij burgemeester en wethouders.</text:p>
            <text:p text:style-name="al"/>
            <text:p text:style-name="al">
            <text:span text:style-name="nadrukvet">Beleidsdoelen</text:span>
          </text:p>
            <text:list text:style-name="id1-3-2-2-1-15">
              <text:list-item text:style-override="id1-3-2-2-1-15-1">
                <text:number>•</text:number>
                <text:p text:style-name="al">Behoud, toegankelijk en zichtbaar maken van (jaarlijks terugkerende) culturele activiteiten voor de gemeente Maasgouw en haar inwoners.</text:p>
              </text:list-item>
              <text:list-item text:style-override="id1-3-2-2-1-15-2">
                <text:number>•</text:number>
                <text:p text:style-name="al">Het bevorderen van de cultuurdeelname van alle inwoners van de gemeente Maasgouw.</text:p>
              </text:list-item>
            </text:list>
            <text:p text:style-name="al">
            <text:span text:style-name="nadrukvet">Subsidiecriteria</text:span>
          </text:p>
            <text:p text:style-name="al">De (jaarlijkse) culturele activiteiten moeten toegankelijk zijn voor de gehele gemeente Maasgouw.</text:p>
            <text:p text:style-name="al"/>
            <text:p text:style-name="al">
            <text:span text:style-name="nadrukvet">Bijdrage</text:span>
          </text:p>
            <text:p text:style-name="al"/>
            <text:p text:style-name="al">
            <text:span text:style-name="nadrukvet">A. Jaarlijkse activiteiten</text:span>
          </text:p>
            <text:p text:style-name="al"/>
            <text:list text:style-name="id1-3-2-2-1-23">
              <text:list-item text:style-override="id1-3-2-2-1-23-1">
                <text:number>1.</text:number>
                <text:p text:style-name="al">Stichting Eurofestival: <text:span text:style-name="nadrukcur">Het bieden van een open podium voor </text:span><text:span text:style-name="nadrukcur">jeugdige </text:span><text:span text:style-name="nadrukcur">hafabra</text:span><text:span text:style-name="nadrukcur"> -orkesten</text:span>.</text:p>
                <text:p text:style-name="al">Een vast bedrag als bijdrage in de organisatiekosten van € 825,00.</text:p>
              </text:list-item>
              <text:list-item text:style-override="id1-3-2-2-1-23-2">
                <text:number>2.</text:number>
                <text:p text:style-name="al">Stichting Kaarsenfeest Stevensweert: <text:span text:style-name="nadrukcur">Open laagdrempelig </text:span><text:span text:style-name="nadrukcur">cultureel evenement in de adventstijd</text:span>.</text:p>
                <text:p text:style-name="al">Een vast bedrag als bijdrage in de organisatiekosten van € 500,00.</text:p>
              </text:list-item>
              <text:list-item text:style-override="id1-3-2-2-1-23-3">
                <text:number>3.</text:number>
                <text:p text:style-name="al">Stichting Maasgouw Mania: Het bieden van een open podium voor jeugdige popmuzikanten.</text:p>
                <text:p text:style-name="al">Een vast bedrag als bijdrage in de organisatiekosten van € 825,00.</text:p>
              </text:list-item>
              <text:list-item text:style-override="id1-3-2-2-1-23-4">
                <text:number>4.</text:number>
                <text:p text:style-name="al">Stichting Kunst- en Cultuurweekend Maasgouw: <text:span text:style-name="nadrukcur">Het bieden van </text:span><text:span text:style-name="nadrukcur">een laagdrempelig podium voor lokale amateurkunstenaars</text:span>.</text:p>
                <text:p text:style-name="al">Een vast bedrag als bijdrage in de organisatiekosten van € 825,00.</text:p>
              </text:list-item>
              <text:list-item text:style-override="id1-3-2-2-1-23-5">
                <text:number>5.</text:number>
                <text:p text:style-name="al">Stichting Linner Revue: <text:span text:style-name="nadrukcur">Open laagdrempelig cultureel evenement in de </text:span><text:span text:style-name="nadrukcur">kern Linne dat éénmaal per twee jaar wordt georganiseerd</text:span>.</text:p>
                <text:p text:style-name="al">Een vast bedrag per twee jaar als bijdrage in de organisatiekosten van € 825,00.</text:p>
              </text:list-item>
              <text:list-item text:style-override="id1-3-2-2-1-23-6">
                <text:number>6.</text:number>
                <text:p text:style-name="al">Stichting Torna – TornaCultura: <text:span text:style-name="nadrukcur">De stichting organiseert </text:span><text:span text:style-name="nadrukcur">regelmatig, enkele keren per jaar, culturele bijeenkomsten in de vorm van een cultureel café</text:span>.</text:p>
                <text:p text:style-name="al">Een vast bedrag als bijdrage in de organisatiekosten van € 825,00.</text:p>
              </text:list-item>
              <text:list-item text:style-override="id1-3-2-2-1-23-7">
                <text:number>7.</text:number>
                <text:p text:style-name="al">Stichting Popmuziek Thorn: <text:span text:style-name="nadrukcur">Het organiseren van een </text:span><text:span text:style-name="nadrukcur">jaarlijks popfestival in Thorn</text:span>.</text:p>
                <text:p text:style-name="al">Een vast bedrag als bijdrage in de organisatiekosten van € 825,00.</text:p>
              </text:list-item>
              <text:list-item text:style-override="id1-3-2-2-1-23-8">
                <text:number>8.</text:number>
                <text:p text:style-name="al">Voor de organisatie van één jaarlijkse kunstroute door de gemeente Maasgouw is een bijdrage beschikbaar van € 1.000,00.</text:p>
              </text:list-item>
            </text:list>
            <text:p text:style-name="al">
            <text:span text:style-name="nadrukvet">B. </text:span>
            <text:span text:style-name="nadrukvet">Overigen</text:span>
          </text:p>
            <text:p text:style-name="al"/>
            <text:list text:style-name="id1-3-2-2-1-26">
              <text:list-item text:style-override="id1-3-2-2-1-26-1">
                <text:number>1.</text:number>
                <text:p text:style-name="al">
                <text:span text:style-name="nadrukondlijn">Stichting </text:span>
                <text:span text:style-name="nadrukondlijn">Kré-Aktief</text:span>: <text:span text:style-name="nadrukcur">In standhouden laagdrempelige voorziening door vrijwilligers in de kernen ten behoeve van de uitvoering door en voor volwassenen van laagdrempelige cursussen met een leerzaam en ontspannend karakter. De cursussen vinden wekelijks plaats in de periodes januari t/m mei en van september t/m december</text:span>.</text:p>
                <text:p text:style-name="al"/>
                <text:p text:style-name="al">Een vast bedrag van € 1.545,00 alsmede een bijdrage van 90% in de huurkosten van de cursuslokalen in De Spil met een maximum van het in de beschikking tot subsidieverlening genoemd bedrag.</text:p>
                <text:p text:style-name="al"/>
              </text:list-item>
            </text:list>
            <text:list text:style-name="id1-3-2-2-1-27">
              <text:list-item text:style-override="id1-3-2-2-1-27-1">
                <text:number>2.</text:number>
                <text:p text:style-name="al">
                <text:span text:style-name="nadrukondlijn">Fotoclub De Sluiter</text:span>: <text:span text:style-name="nadrukcur">De fotoclub voorziet de gemeente van digitale foto’s die gebruikt worden voor afdrukken om op te hangen in de openbare en niet openbare ruimten in het gemeentehuis. De fotoclub levert eens per 2 jaar dit digitaal fotowerk aan met een minimum van 40 foto’s.</text:span></text:p>
                <text:p text:style-name="al"/>
                <text:p text:style-name="al">
                <text:span text:style-name="nadrukcur">Een vast bedrag als bijdrage in de organisatiekosten van € 226,60. Conform overeenkomst worden de kosten per afdruk vergoed via Facilitaire Zaken</text:span>.</text:p>
              </text:list-item>
            </text:list>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39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9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9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subsidieverordening gemeente Maasgouw 2017]|[https://lokaleregelgeving.overheid.nl/CVDR606062/1</meta:user-defined>
    <meta:user-defined meta:name="DC.source">Algemene wet bestuursrecht]|[1.0:c:BWBR0005537&amp;g=2024-05-01</meta:user-defined>
    <meta:user-defined meta:name="OVERHEIDop.referentienummer">Z/24/125223   -   D/24/141358</meta:user-defined>
    <meta:user-defined meta:name="DCTERMS.alternative">Deelverordening kunst en cultuur</meta:user-defined>
    <dc:language>nl</dc:language>
    <meta:user-defined meta:name="OVERHEIDop.locatietype/OVERHEIDop.gebiedsmarkering">Gemeente</meta:user-defined>
    <meta:user-defined meta:name="DC.title">Deelverordening van het college van burgemeester en wethouders van de gemeente Maasgouw houdende regels omtrent kunst en cultuur</meta:user-defined>
    <meta:user-defined meta:name="DCTERMS.W3CDTF/DCTERMS.available">2024-07-04</meta:user-defined>
    <meta:user-defined meta:name="DCTERMS.W3CDTF/OVERHEIDop.jaargang">2024</meta:user-defined>
    <meta:user-defined meta:name="OVERHEIDop.publicationIssue">289399</meta:user-defined>
    <meta:user-defined meta:name="OVERHEIDop.betreftRegeling">CVDR721864_1</meta:user-defined>
    <meta:user-defined meta:name="xs:date/OVERHEIDop.startdatum">2024-07-05</meta:user-defined>
    <meta:user-defined meta:name="OVERHEIDop.GmbID/DC.identifier">gmb-2024-289399</meta:user-defined>
    <meta:user-defined meta:name="OVERHEIDop.versieInformatie"/>
  </office:meta>
</office:document-meta>
</file>