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FestiValderAa tussen Randweg 10 en 12 te Schipbo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text:span>
            </text:span>
          </text:p>
            <text:list text:style-name="id1-3-2-1-1-4">
              <text:list-item text:style-override="id1-3-2-1-1-4-1">
                <text:number>•</text:number>
                <text:p text:style-name="al">Kadastraal bekend gemeente Anloo, sectie P, nummers 2091 en 2190 (tussen Randweg 10 en 12 Schipborg), evenement FestiValderAa (verzonden 27-06-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4 juli 2024 tot en met woensdag 14 augustus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8939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9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9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DC.title">Toestemming voor het evenement FestiValderAa tussen Randweg 10 en 12 te Schipborg</meta:user-defined>
    <meta:user-defined meta:name="DCTERMS.W3CDTF/DCTERMS.available">2024-07-04</meta:user-defined>
    <meta:user-defined meta:name="DCTERMS.W3CDTF/OVERHEIDop.jaargang">2024</meta:user-defined>
    <meta:user-defined meta:name="OVERHEIDop.publicationIssue">289396</meta:user-defined>
    <meta:user-defined meta:name="OVERHEIDop.GmbID/DC.identifier">gmb-2024-289396</meta:user-defined>
    <meta:user-defined meta:name="OVERHEIDop.versieInformatie"/>
  </office:meta>
</office:document-meta>
</file>