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roomshoopseweg 6 7683RL Den Ham, Vroomshoopseweg 6 in Den Ham Veneberg IJzerwaren Den Ham BV Vroomshoopseweg 6 7683RL Den Ham, innemen van een standplaats voor verkoop van oliebollen van 04-12 t/m 29-12 ( m.u.v. 25 en 26 december 2024), wo t/m za van 10.00 tot 18.00 + ma 30-12 &amp; di 31-12 van 08.00 tot 18.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roomshoopseweg 6 7683RL Den Ham, Vroomshoopseweg 6 in Den Ham Veneberg IJzerwaren Den Ham BV Vroomshoopseweg 6 7683RL Den Ham</text:p>
            <text:p text:style-name="common-al">
            <text:span text:style-name="nadrukvet">Wat:</text:span> innemen van een standplaats voor verkoop van oliebollen </text:p>
            <text:p text:style-name="common-al">
            <text:span text:style-name="nadrukvet">Wanneer:</text:span> 04-12 t/m 29-12, wo t/m za ( m.u.v. 25 en 26 december 2024) van 10.00 tot 18.00 + ma 30-12 &amp; di 31-12 van 08.00 tot 18.00</text:p>
            <text:p text:style-name="common-al">
            <text:span text:style-name="nadrukvet">Verzonden: 01-07-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3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041</meta:user-defined>
    <meta:user-defined meta:name="DCTERMS.abstract">innemen van een standplaats voor verkoop van oliebollen van 04-12 t/m 29-12, wo t/m za van 10.00 tot 18.00 + ma 30-12 &amp; di 31-12 van 08.00 tot 18.00</meta:user-defined>
    <dc:language>nl</dc:language>
    <meta:user-defined meta:name="OVERHEIDop.locatietype/OVERHEIDop.gebiedsmarkering">Punt</meta:user-defined>
    <meta:user-defined meta:name="DC.title">Gemeente Twenterand - verleende vergunning, Vroomshoopseweg 6 7683RL Den Ham, Vroomshoopseweg 6 in Den Ham Veneberg IJzerwaren Den Ham BV Vroomshoopseweg 6 7683RL Den Ham, innemen van een standplaats voor verkoop van oliebollen van 04-12 t/m 29-12 ( m.u.v. 25 en 26 december 2024), wo t/m za van 10.00 tot 18.00 + ma 30-12 &amp; di 31-12 van 08.00 tot 18.00</meta:user-defined>
    <meta:user-defined meta:name="DCTERMS.W3CDTF/DCTERMS.available">2024-07-10</meta:user-defined>
    <meta:user-defined meta:name="DCTERMS.W3CDTF/OVERHEIDop.jaargang">2024</meta:user-defined>
    <meta:user-defined meta:name="OVERHEIDop.publicationIssue">289393</meta:user-defined>
    <meta:user-defined meta:name="OVERHEIDop.GmbID/DC.identifier">gmb-2024-289393</meta:user-defined>
    <meta:user-defined meta:name="OVERHEIDop.versieInformatie"/>
  </office:meta>
</office:document-meta>
</file>