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kinderdagverblijf, ‘Elorah Barendrecht’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het exploiteren van een kinderdagverblijf.</text:p>
            <text:p text:style-name="common-al">De burgemeester van Barendrecht maakt bekend dat op grond van artikel 1.46 van de Wet kinderopvang een vergunning is verleend kinderdagverblijf Elorah Barendrecht op 1 juli 2024 en geregistreerd is onder nummer 2024-031127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939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9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31127</meta:user-defined>
    <dc:language>nl</dc:language>
    <meta:user-defined meta:name="OVERHEIDop.locatietype/OVERHEIDop.gebiedsmarkering">Adres</meta:user-defined>
    <meta:user-defined meta:name="DC.title">Exploitatievergunning voor kinderdagverblijf, ‘Elorah Barendrecht’, gemeente Baren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92</meta:user-defined>
    <meta:user-defined meta:name="OVERHEIDop.GmbID/DC.identifier">gmb-2024-289392</meta:user-defined>
    <meta:user-defined meta:name="OVERHEIDop.versieInformatie"/>
  </office:meta>
</office:document-meta>
</file>