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lingtonstraat 55, 6044V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llingtonstraat 55, 6044VA Roermond: bouwen tuinhuis met overkapp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9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juni 2024 besloten  de beslistermijn van de aanvraag met maximaal 6 weken te verlengen tot uiterlijk 21 augustus 2024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38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7</meta:user-defined>
    <meta:user-defined meta:name="DCTERMS.abstract">Omschrijving (incl. locatie):  Ellingtonstraat 55, 6044VA Roermond: bouwen tuinhuis met overkapping</meta:user-defined>
    <dc:language>nl</dc:language>
    <meta:user-defined meta:name="OVERHEIDop.locatietype/OVERHEIDop.gebiedsmarkering">Vlak</meta:user-defined>
    <meta:user-defined meta:name="DC.title">Ellingtonstraat 55, 6044VA Roermond - Verlengen beslistermijn aanvraag omgevings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9389</meta:user-defined>
    <meta:user-defined meta:name="OVERHEIDop.GmbID/DC.identifier">gmb-2024-289389</meta:user-defined>
    <meta:user-defined meta:name="OVERHEIDop.versieInformatie"/>
  </office:meta>
</office:document-meta>
</file>