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Langstraat 11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in het kader van de Omgevingswet de volgende aanvraag voor een omgevingsvergunning hebben ontvangen:</text:p>
            <text:p text:style-name="common-al">Voor: Aanpassen stallen i.v.m. omgevingsverordening </text:p>
            <text:p text:style-name="common-al">Locatie: Langstraat 11 5411 LE Zeeland </text:p>
            <text:p text:style-name="common-al">Zaaknummer:  Z/226175</text:p>
            <text:p text:style-name="common-al">Datum ontvangen:  17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938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8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8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175</meta:user-defined>
    <meta:user-defined meta:name="DCTERMS.abstract">Aanpassen stallen i.v.m. omgevingsverordening </meta:user-defined>
    <dc:language>nl</dc:language>
    <meta:user-defined meta:name="OVERHEIDop.locatietype/OVERHEIDop.gebiedsmarkering">Adres</meta:user-defined>
    <meta:user-defined meta:name="DC.title">Omgevingsvergunning aangevraagd – Langstraat 11 Zeelan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387</meta:user-defined>
    <meta:user-defined meta:name="OVERHEIDop.GmbID/DC.identifier">gmb-2024-289387</meta:user-defined>
    <meta:user-defined meta:name="OVERHEIDop.versieInformatie"/>
  </office:meta>
</office:document-meta>
</file>