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fwijken van de regels van het omgevingsplan ten behoeve van het Groeihuis aan Zandvoorterweg 7a te Eex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</text:span>
          </text:p>
            <text:list text:style-name="id1-3-2-1-1-2">
              <text:list-item text:style-override="id1-3-2-1-1-2-1">
                <text:number>•</text:number>
                <text:p text:style-name="al">Eexterveen, Zandvoorterweg 7a, 9658 PN, afwijken van de regels van het omgevingsplan t.b.v. het Groeihuis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9385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385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afwijken van de regels van het omgevingsplan ten behoeve van het Groeihuis aan Zandvoorterweg 7a te Eexterveen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9385</meta:user-defined>
    <meta:user-defined meta:name="OVERHEIDop.GmbID/DC.identifier">gmb-2024-289385</meta:user-defined>
    <meta:user-defined meta:name="OVERHEIDop.versieInformatie"/>
  </office:meta>
</office:document-meta>
</file>