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verzoek geluidhinder ontheffing aan de Polluxweg 13, 8938 AZ Leeuwarden (APV-2024-003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verzoek geluidhinder ontheffing aan de Polluxweg 13, 8938 AZ Leeuwarden op  19 juli 2024, verzenddatum:  01-07-2024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38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496</meta:user-defined>
    <dc:language>nl</dc:language>
    <meta:user-defined meta:name="OVERHEIDop.locatietype/OVERHEIDop.gebiedsmarkering">Punt</meta:user-defined>
    <meta:user-defined meta:name="DC.title">Verleende geluidsontheffing voor verzoek geluidhinder ontheffing aan de Polluxweg 13, 8938 AZ Leeuwarden (APV-2024-003496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84</meta:user-defined>
    <meta:user-defined meta:name="OVERHEIDop.GmbID/DC.identifier">gmb-2024-289384</meta:user-defined>
    <meta:user-defined meta:name="OVERHEIDop.versieInformatie"/>
  </office:meta>
</office:document-meta>
</file>