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gebouw aan Het Veld 9 te Marwijk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Marwijksoord, Het Veld 9, 9403 TK, bouwen bedrijfsgeb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93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gebouw aan Het Veld 9 te Marwijksoo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372</meta:user-defined>
    <meta:user-defined meta:name="OVERHEIDop.GmbID/DC.identifier">gmb-2024-289372</meta:user-defined>
    <meta:user-defined meta:name="OVERHEIDop.versieInformatie"/>
  </office:meta>
</office:document-meta>
</file>