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6">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6-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text:list-style style:name="id1-3-2-2-1-16-3-3-2">
      <text:list-level-style-bullet text:bullet-char="•" text:level="1">
        <style:list-level-properties text:min-label-width="10mm"/>
      </text:list-level-style-bullet>
    </text:list-style>
    <text:list-style style:name="id1-3-2-2-1-16-3-3-3">
      <text:list-level-style-bullet text:bullet-char="•" text:level="1">
        <style:list-level-properties text:min-label-width="10mm"/>
      </text:list-level-style-bullet>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
      <text:list-level-style-bullet text:bullet-char="•" text:level="1">
        <style:list-level-properties text:min-label-width="10mm"/>
      </text:list-level-style-bullet>
    </text:list-style>
    <text:list-style style:name="id1-3-2-2-1-16-4-3-1">
      <text:list-level-style-bullet text:bullet-char="•" text:level="1">
        <style:list-level-properties text:min-label-width="10mm"/>
      </text:list-level-style-bullet>
    </text:list-style>
    <text:list-style style:name="id1-3-2-2-1-16-4-3-2">
      <text:list-level-style-bullet text:bullet-char="•" text:level="1">
        <style:list-level-properties text:min-label-width="10mm"/>
      </text:list-level-style-bullet>
    </text:list-style>
    <text:list-style style:name="id1-3-2-2-1-16-4-3-3">
      <text:list-level-style-bullet text:bullet-char="•" text:level="1">
        <style:list-level-properties text:min-label-width="10mm"/>
      </text:list-level-style-bullet>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3">
      <text:list-level-style-bullet text:bullet-char="•" text:level="1">
        <style:list-level-properties text:min-label-width="10mm"/>
      </text:list-level-style-bullet>
    </text:list-style>
    <text:list-style style:name="id1-3-2-2-1-16-5-3-1">
      <text:list-level-style-bullet text:bullet-char="•" text:level="1">
        <style:list-level-properties text:min-label-width="10mm"/>
      </text:list-level-style-bullet>
    </text:list-style>
    <text:list-style style:name="id1-3-2-2-1-16-5-3-2">
      <text:list-level-style-bullet text:bullet-char="•" text:level="1">
        <style:list-level-properties text:min-label-width="10mm"/>
      </text:list-level-style-bullet>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3">
      <text:list-level-style-bullet text:bullet-char="•" text:level="1">
        <style:list-level-properties text:min-label-width="10mm"/>
      </text:list-level-style-bullet>
    </text:list-style>
    <text:list-style style:name="id1-3-2-2-1-16-6-3-1">
      <text:list-level-style-bullet text:bullet-char="•" text:level="1">
        <style:list-level-properties text:min-label-width="10mm"/>
      </text:list-level-style-bullet>
    </text:list-style>
    <text:list-style style:name="id1-3-2-2-1-16-6-3-1-6">
      <text:list-level-style-bullet text:bullet-char="-" text:level="1">
        <style:list-level-properties text:min-label-width="10mm"/>
      </text:list-level-style-bullet>
    </text:list-style>
    <text:list-style style:name="id1-3-2-2-1-16-6-3-1-6-1">
      <text:list-level-style-bullet text:bullet-char="-" text:level="1">
        <style:list-level-properties text:min-label-width="10mm"/>
      </text:list-level-style-bullet>
    </text:list-style>
    <text:list-style style:name="id1-3-2-2-1-16-6-3-1-6-2">
      <text:list-level-style-bullet text:bullet-char="-" text:level="1">
        <style:list-level-properties text:min-label-width="10mm"/>
      </text:list-level-style-bullet>
    </text:list-style>
    <text:list-style style:name="id1-3-2-2-1-16-6-3-1-6-3">
      <text:list-level-style-bullet text:bullet-char="-" text:level="1">
        <style:list-level-properties text:min-label-width="10mm"/>
      </text:list-level-style-bullet>
    </text:list-style>
    <text:list-style style:name="id1-3-2-2-1-16-6-3-2">
      <text:list-level-style-bullet text:bullet-char="•" text:level="1">
        <style:list-level-properties text:min-label-width="10mm"/>
      </text:list-level-style-bullet>
    </text:list-style>
    <text:list-style style:name="id1-3-2-2-1-16-6-3-2-6">
      <text:list-level-style-bullet text:bullet-char="-" text:level="1">
        <style:list-level-properties text:min-label-width="10mm"/>
      </text:list-level-style-bullet>
    </text:list-style>
    <text:list-style style:name="id1-3-2-2-1-16-6-3-2-6-1">
      <text:list-level-style-bullet text:bullet-char="-" text:level="1">
        <style:list-level-properties text:min-label-width="10mm"/>
      </text:list-level-style-bullet>
    </text:list-style>
    <text:list-style style:name="id1-3-2-2-1-16-6-3-2-6-2">
      <text:list-level-style-bullet text:bullet-char="-" text:level="1">
        <style:list-level-properties text:min-label-width="10mm"/>
      </text:list-level-style-bullet>
    </text:list-style>
    <text:list-style style:name="id1-3-2-2-1-16-6-3-2-6-3">
      <text:list-level-style-bullet text:bullet-char="-" text:level="1">
        <style:list-level-properties text:min-label-width="10mm"/>
      </text:list-level-style-bullet>
    </text:list-style>
    <text:list-style style:name="id1-3-2-2-1-16-6-3-2-6-4">
      <text:list-level-style-bullet text:bullet-char="-" text:level="1">
        <style:list-level-properties text:min-label-width="10mm"/>
      </text:list-level-style-bullet>
    </text:list-style>
    <text:list-style style:name="id1-3-2-2-1-16-6-3-3">
      <text:list-level-style-bullet text:bullet-char="•" text:level="1">
        <style:list-level-properties text:min-label-width="10mm"/>
      </text:list-level-style-bullet>
    </text:list-style>
    <text:list-style style:name="id1-3-2-2-1-16-7">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16-7-3">
      <text:list-level-style-bullet text:bullet-char="•" text:level="1">
        <style:list-level-properties text:min-label-width="10mm"/>
      </text:list-level-style-bullet>
    </text:list-style>
    <text:list-style style:name="id1-3-2-2-1-16-7-3-1">
      <text:list-level-style-bullet text:bullet-char="•" text:level="1">
        <style:list-level-properties text:min-label-width="10mm"/>
      </text:list-level-style-bullet>
    </text:list-style>
    <text:list-style style:name="id1-3-2-2-1-16-7-3-2">
      <text:list-level-style-bullet text:bullet-char="•" text:level="1">
        <style:list-level-properties text:min-label-width="10mm"/>
      </text:list-level-style-bullet>
    </text:list-style>
    <text:list-style style:name="id1-3-2-2-1-16-8">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1-16-8-3">
      <text:list-level-style-bullet text:bullet-char="•" text:level="1">
        <style:list-level-properties text:min-label-width="10mm"/>
      </text:list-level-style-bullet>
    </text:list-style>
    <text:list-style style:name="id1-3-2-2-1-16-8-3-1">
      <text:list-level-style-bullet text:bullet-char="•" text:level="1">
        <style:list-level-properties text:min-label-width="10mm"/>
      </text:list-level-style-bullet>
    </text:list-style>
    <text:list-style style:name="id1-3-2-2-1-16-8-3-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1-3">
      <text:list-level-style-bullet text:bullet-char="-" text:level="1">
        <style:list-level-properties text:min-label-width="10mm"/>
      </text:list-level-style-bullet>
    </text:list-style>
    <text:list-style style:name="id1-3-2-2-1-18-2-3-1-3-1">
      <text:list-level-style-bullet text:bullet-char="-" text:level="1">
        <style:list-level-properties text:min-label-width="10mm"/>
      </text:list-level-style-bullet>
    </text:list-style>
    <text:list-style style:name="id1-3-2-2-1-18-2-3-1-3-2">
      <text:list-level-style-bullet text:bullet-char="-" text:level="1">
        <style:list-level-properties text:min-label-width="10mm"/>
      </text:list-level-style-bullet>
    </text:list-style>
    <text:list-style style:name="id1-3-2-2-1-18-2-3-1-3-3">
      <text:list-level-style-bullet text:bullet-char="-" text:level="1">
        <style:list-level-properties text:min-label-width="10mm"/>
      </text:list-level-style-bullet>
    </text:list-style>
    <text:list-style style:name="id1-3-2-2-1-18-2-3-1-3-4">
      <text:list-level-style-bullet text:bullet-char="-" text:level="1">
        <style:list-level-properties text:min-label-width="10mm"/>
      </text:list-level-style-bullet>
    </text:list-style>
    <text:list-style style:name="id1-3-2-2-1-18-2-3-1-3-5">
      <text:list-level-style-bullet text:bullet-char="-" text:level="1">
        <style:list-level-properties text:min-label-width="10mm"/>
      </text:list-level-style-bullet>
    </text:list-style>
    <text:list-style style:name="id1-3-2-2-1-18-2-3-1-3-6">
      <text:list-level-style-bullet text:bullet-char="-" text:level="1">
        <style:list-level-properties text:min-label-width="10mm"/>
      </text:list-level-style-bullet>
    </text:list-style>
    <text:list-style style:name="id1-3-2-2-1-18-2-3-1-3-7">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bullet text:bullet-char="•" text:level="1">
        <style:list-level-properties text:min-label-width="10mm"/>
      </text:list-level-style-bullet>
    </text:list-style>
    <text:list-style style:name="id1-3-2-2-1-18-3-3-1">
      <text:list-level-style-bullet text:bullet-char="•" text:level="1">
        <style:list-level-properties text:min-label-width="10mm"/>
      </text:list-level-style-bullet>
    </text:list-style>
    <text:list-style style:name="id1-3-2-2-1-18-3-3-2">
      <text:list-level-style-bullet text:bullet-char="•" text:level="1">
        <style:list-level-properties text:min-label-width="10mm"/>
      </text:list-level-style-bullet>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elverordening van het college van burgemeester en wethouders van de gemeente Maasgouw houdende regels omtrent jeugdorganisaties</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Overwegende dat het wenselijk is nadere regels te geven voor het verstrekken van subsidie aan jeugdorganisaties in de gemeente Maasgouw;</text:p>
            <text:p text:style-name="al"/>
            <text:p text:style-name="al">Gelet op de bepalingen van de Algemene wet bestuursrecht en de;</text:p>
            <text:p text:style-name="al"/>
            <text:p text:style-name="al">BESLUIT:</text:p>
            <text:p text:style-name="al">vast te stellen de volgende deelverordening van het college van burgemeester en wethouders van de gemeente Maasgouw houdende regels omtrent jeugdorganisati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doel van de "Deelverordening jeugdorganisaties" is het stimuleren van de maatschappelijke participatie van jeugd en jongeren.</text:p>
            <text:p text:style-name="al"/>
            <text:p text:style-name="al">
            <text:span text:style-name="nadrukvet">Grondslag</text:span>
          </text:p>
            <text:p text:style-name="al">Artikel 2 lid 2 van de Algemene subsidieverordening gemeente Maasgouw 2017.</text:p>
            <text:p text:style-name="al"/>
            <text:p text:style-name="al">
            <text:span text:style-name="nadrukvet">Soort subsidie</text:span>
          </text:p>
            <text:p text:style-name="al">Meerjarige stimuleringssubsidie aan in de gemeente gevestigde vrijwilligersorganisaties met volledige rechtspersoonlijkheid.</text:p>
            <text:p text:style-name="al"/>
            <text:p text:style-name="al">
            <text:span text:style-name="nadrukvet">Indienprocedure</text:span>
          </text:p>
            <text:p text:style-name="al">Schriftelijk vóór 1 juni voorafgaand aan de subsidieperiode bij burgemeester en wethouders.</text:p>
            <text:p text:style-name="al"/>
            <text:p text:style-name="al">
            <text:span text:style-name="nadrukvet">Beleidsdoelen</text:span>
          </text:p>
            <text:list text:style-name="id1-3-2-2-1-14">
              <text:list-item text:style-override="id1-3-2-2-1-14-1">
                <text:number>•</text:number>
                <text:p text:style-name="al">Het bevorderen van maatschappelijke participatie, maatschappelijk perspectief, sociale binding en sociale integratie door middel van het vergroten van kansen en het stimuleren van de eigen kracht van jeugd en jongeren inclusief jeugd en jongeren met een beperking.</text:p>
              </text:list-item>
              <text:list-item text:style-override="id1-3-2-2-1-14-2">
                <text:number>•</text:number>
                <text:p text:style-name="al">Het stimuleren van spelen en/of zwemmen in buitenspeeltuinen.</text:p>
              </text:list-item>
              <text:list-item text:style-override="id1-3-2-2-1-14-3">
                <text:number>•</text:number>
                <text:p text:style-name="al">Het betrekken van “ongebonden” jeugd en jongeren die niet via regulier aanbod bereikt worden.</text:p>
              </text:list-item>
              <text:list-item text:style-override="id1-3-2-2-1-14-4">
                <text:number>•</text:number>
                <text:p text:style-name="al">Signalering jeugd en jongeren die in de knel dreigen te komen vroegtijdig op te sporen en op een spoor te zetten richting regulier hulpaanbod.</text:p>
              </text:list-item>
              <text:list-item text:style-override="id1-3-2-2-1-14-5">
                <text:number>•</text:number>
                <text:p text:style-name="al">Het versterken van het activiteitenaanbod (recreatief, informatief, educatief en/of algemeen vormend) voor jeugd- en jongeren in de kernen.</text:p>
              </text:list-item>
              <text:list-item text:style-override="id1-3-2-2-1-14-6">
                <text:number>•</text:number>
                <text:p text:style-name="al">Het versterken van het aanbod voor jeugdigen in de zomervakantie.</text:p>
              </text:list-item>
              <text:list-item text:style-override="id1-3-2-2-1-14-7">
                <text:number>•</text:number>
                <text:p text:style-name="al">Het tegengaan van alcohol- en drugsgebruik.</text:p>
              </text:list-item>
              <text:list-item text:style-override="id1-3-2-2-1-14-8">
                <text:number>•</text:number>
                <text:p text:style-name="al">Het bevorderen van de gezondheid en bewustwording gezonde leefstijl, verhogen van sport- en beweegparticipatie, terugdringen van overlast, bevorderen van sociale cohesie (participatie in projecten Buurt, Onderwijs, Sport).</text:p>
              </text:list-item>
              <text:list-item text:style-override="id1-3-2-2-1-14-9">
                <text:number>•</text:number>
                <text:p text:style-name="al">Jongeren naar vermogen en aangepast aan hun specifieke situatie mee laten beslissen over hun leefsituatie.</text:p>
              </text:list-item>
              <text:list-item text:style-override="id1-3-2-2-1-14-10">
                <text:number>•</text:number>
                <text:p text:style-name="al">Een appèl doen op zelfwerkzaamheid en creativiteit van jongeren.</text:p>
              </text:list-item>
              <text:list-item text:style-override="id1-3-2-2-1-14-11">
                <text:number>•</text:number>
                <text:p text:style-name="al">Jeugd laten kennismaken met vrijwilligerswerk. </text:p>
              </text:list-item>
            </text:list>
            <text:p text:style-name="al">
            <text:span text:style-name="nadrukvet">Subsidiecriteria</text:span>
          </text:p>
            <text:list text:style-name="id1-3-2-2-1-16">
              <text:list-item text:style-override="id1-3-2-2-1-16-1">
                <text:number>1A.</text:number>
                <text:p text:style-name="al">Ten behoeve van open jeugd- en jongerenwerk gericht op de doelgroep 4 t/m 12 jaar:</text:p>
                <text:list text:style-name="id1-3-2-2-1-16-1-3">
                  <text:list-item text:style-override="id1-3-2-2-1-16-1-3-1">
                    <text:number>•</text:number>
                    <text:p text:style-name="al">De subsidieaanvrager moet open activiteiten organiseren die gericht zijn op jeugdigen in de leeftijd van 4 t/m 12 jaar.</text:p>
                  </text:list-item>
                  <text:list-item text:style-override="id1-3-2-2-1-16-1-3-2">
                    <text:number>•</text:number>
                    <text:p text:style-name="al">De open activiteiten moeten regelmatig (minimaal 10 maal per jaar) in de open jongerencentra of vergelijkbare accommodaties worden aangeboden.</text:p>
                  </text:list-item>
                  <text:list-item text:style-override="id1-3-2-2-1-16-1-3-3">
                    <text:number>•</text:number>
                    <text:p text:style-name="al">Peildatum bepaling aantal kerninwoners: 1 januari van het jaar voorafgaand aan de betreffende subsidieperiode.</text:p>
                  </text:list-item>
                </text:list>
              </text:list-item>
              <text:list-item text:style-override="id1-3-2-2-1-16-2">
                <text:number>1B.</text:number>
                <text:p text:style-name="al">Ten behoeve van open jeugd- en jongerenwerk gericht op de doelgroep 13 tot 21 jaar:</text:p>
                <text:list text:style-name="id1-3-2-2-1-16-2-3">
                  <text:list-item text:style-override="id1-3-2-2-1-16-2-3-1">
                    <text:number>•</text:number>
                    <text:p text:style-name="al">De subsidieaanvrager moet open activiteiten organiseren die gericht zijn op jeugdigen in de leeftijd van 13 tot 21 jaar. </text:p>
                  </text:list-item>
                  <text:list-item text:style-override="id1-3-2-2-1-16-2-3-2">
                    <text:number>•</text:number>
                    <text:p text:style-name="al">De open activiteiten moeten regelmatig (minimaal 10 maal per jaar) in de open jongerencentra of vergelijkbare accommodaties worden aangeboden.</text:p>
                  </text:list-item>
                  <text:list-item text:style-override="id1-3-2-2-1-16-2-3-3">
                    <text:number>•</text:number>
                    <text:p text:style-name="al">Peildatum bepaling aantal kerninwoners: 1 januari van het jaar voorafgaand aan de betreffende subsidieperiode.</text:p>
                  </text:list-item>
                </text:list>
              </text:list-item>
              <text:list-item text:style-override="id1-3-2-2-1-16-3">
                <text:number>2.</text:number>
                <text:p text:style-name="al">Ten behoeve van kindervakantiewerkorganisaties:</text:p>
                <text:list text:style-name="id1-3-2-2-1-16-3-3">
                  <text:list-item text:style-override="id1-3-2-2-1-16-3-3-1">
                    <text:number>•</text:number>
                    <text:p text:style-name="al">Activiteiten moeten gericht zijn op jeugd van de basisschool en vinden plaats in de zomervakantie.</text:p>
                  </text:list-item>
                  <text:list-item text:style-override="id1-3-2-2-1-16-3-3-2">
                    <text:number>•</text:number>
                    <text:p text:style-name="al">Het subsidie per deelnemer is gebaseerd op een activiteitenaanbod van minimaal 4 activiteiten. Een activiteit beslaat een dag.</text:p>
                  </text:list-item>
                  <text:list-item text:style-override="id1-3-2-2-1-16-3-3-3">
                    <text:number>•</text:number>
                    <text:p text:style-name="al">Peildatum bepaling aantal deelnemers: deelnemerslijst van het jaar voorafgaand aan de subsidieperiode.</text:p>
                  </text:list-item>
                </text:list>
              </text:list-item>
              <text:list-item text:style-override="id1-3-2-2-1-16-4">
                <text:number>3.</text:number>
                <text:p text:style-name="al">Ten behoeve van specifieke jeugdverenigingen (waterscouting):</text:p>
                <text:list text:style-name="id1-3-2-2-1-16-4-3">
                  <text:list-item text:style-override="id1-3-2-2-1-16-4-3-1">
                    <text:number>•</text:number>
                    <text:p text:style-name="al">De subsidieaanvrager biedt in verenigingsverband in de verenigingsaccommodatie wekelijks activiteiten aan jeugdigen.</text:p>
                  </text:list-item>
                  <text:list-item text:style-override="id1-3-2-2-1-16-4-3-2">
                    <text:number>•</text:number>
                    <text:p text:style-name="al">De instelling heeft ten minste 15 actieve leden.</text:p>
                  </text:list-item>
                  <text:list-item text:style-override="id1-3-2-2-1-16-4-3-3">
                    <text:number>•</text:number>
                    <text:p text:style-name="al">Peildatum bepaling aantal actieve leden: 1 januari van het jaar voorafgaand aan de betreffende subsidieperiode.</text:p>
                  </text:list-item>
                </text:list>
              </text:list-item>
              <text:list-item text:style-override="id1-3-2-2-1-16-5">
                <text:number>4.</text:number>
                <text:p text:style-name="al">Ten behoeve van het gespecialiseerd jeugd- en jongerenwerk:</text:p>
                <text:list text:style-name="id1-3-2-2-1-16-5-3">
                  <text:list-item text:style-override="id1-3-2-2-1-16-5-3-1">
                    <text:number>•</text:number>
                    <text:p text:style-name="al">De subsidieaanvrager moet regelmatig gespecialiseerde en laagdrempelige activiteiten aanbieden en/of een zomerkamp organiseren die gericht zijn op jeugdigen en jongeren met verschillende mogelijkheden en beperkingen.</text:p>
                  </text:list-item>
                  <text:list-item text:style-override="id1-3-2-2-1-16-5-3-2">
                    <text:number>•</text:number>
                    <text:p text:style-name="al">Peildatum bepaling aantal kerninwoners c.q. deelnemers: 1 januari van het jaar voorafgaand aan de betreffende subsidieperiode dan wel de deelnemerslijst van het jaar voorafgaand aan de betreffende subsidieperiode. .</text:p>
                  </text:list-item>
                </text:list>
              </text:list-item>
              <text:list-item text:style-override="id1-3-2-2-1-16-6">
                <text:number>5.</text:number>
                <text:p text:style-name="al">Ten behoeve van speeltuinorganisatie en/of zwembadaccommodatie:</text:p>
                <text:list text:style-name="id1-3-2-2-1-16-6-3">
                  <text:list-item text:style-override="id1-3-2-2-1-16-6-3-1">
                    <text:number>•</text:number>
                    <text:p text:style-name="al">Klein onderhoud speeltoestellen</text:p>
                    <text:p text:style-name="al"/>
                    <text:p text:style-name="al">Klein onderhoud van de speeltoestellen wordt uitgevoerd door de stichting. Daartoe behoren in elk geval de volgende activiteiten:</text:p>
                    <text:p text:style-name="al"/>
                    <text:list text:style-name="id1-3-2-2-1-16-6-3-1-6">
                      <text:list-item text:style-override="id1-3-2-2-1-16-6-3-1-6-1">
                        <text:number>-</text:number>
                        <text:p text:style-name="al">schoonhouden van de speeltoestellen</text:p>
                      </text:list-item>
                      <text:list-item text:style-override="id1-3-2-2-1-16-6-3-1-6-2">
                        <text:number>-</text:number>
                        <text:p text:style-name="al">het verven van de speeltoestellen</text:p>
                      </text:list-item>
                      <text:list-item text:style-override="id1-3-2-2-1-16-6-3-1-6-3">
                        <text:number>-</text:number>
                        <text:p text:style-name="al">kleine reparaties aan de speeltoestellen</text:p>
                      </text:list-item>
                    </text:list>
                  </text:list-item>
                  <text:list-item text:style-override="id1-3-2-2-1-16-6-3-2">
                    <text:number>•</text:number>
                    <text:p text:style-name="al">Onderhoud terrein en winkelgebouw/zwembad</text:p>
                    <text:p text:style-name="al"/>
                    <text:p text:style-name="al">Onderhoud terrein en winkelgebouw/zwembad wordt uitgevoerd door de stichting. Daartoe behoren in elk geval de volgende activiteiten:</text:p>
                    <text:p text:style-name="al"/>
                    <text:list text:style-name="id1-3-2-2-1-16-6-3-2-6">
                      <text:list-item text:style-override="id1-3-2-2-1-16-6-3-2-6-1">
                        <text:number>-</text:number>
                        <text:p text:style-name="al">het verwijderen van zwerfvuil</text:p>
                      </text:list-item>
                      <text:list-item text:style-override="id1-3-2-2-1-16-6-3-2-6-2">
                        <text:number>-</text:number>
                        <text:p text:style-name="al">het legen van de vuilnisbakken</text:p>
                      </text:list-item>
                      <text:list-item text:style-override="id1-3-2-2-1-16-6-3-2-6-3">
                        <text:number>-</text:number>
                        <text:p text:style-name="al">het onkruidvrij houden van de (val)ondergronden van de speeltoestellen</text:p>
                      </text:list-item>
                      <text:list-item text:style-override="id1-3-2-2-1-16-6-3-2-6-4">
                        <text:number>-</text:number>
                        <text:p text:style-name="al">het onderhoud van het aanwezige gebouw(en)/zwembad</text:p>
                      </text:list-item>
                    </text:list>
                  </text:list-item>
                  <text:list-item text:style-override="id1-3-2-2-1-16-6-3-3">
                    <text:number>•</text:number>
                    <text:p text:style-name="al">Overige verplichtingen</text:p>
                    <text:p text:style-name="al"/>
                    <text:p text:style-name="al">De stichting is verantwoordelijk voor het tijdig openstellen en weer sluiten van de speeltuin en/of zwembad.</text:p>
                  </text:list-item>
                </text:list>
              </text:list-item>
              <text:list-item text:style-override="id1-3-2-2-1-16-7">
                <text:number>5A.</text:number>
                <text:p text:style-name="al">Ten behoeve van de speeltuinorganisatie Stichting Speeltuin Wessem (De Roetsj):</text:p>
                <text:list text:style-name="id1-3-2-2-1-16-7-3">
                  <text:list-item text:style-override="id1-3-2-2-1-16-7-3-1">
                    <text:number>•</text:number>
                    <text:p text:style-name="al">Er worden speelmogelijkheden geboden voor jeugdigen tot 12 jaar.</text:p>
                  </text:list-item>
                  <text:list-item text:style-override="id1-3-2-2-1-16-7-3-2">
                    <text:number>•</text:number>
                    <text:p text:style-name="al">De speelmogelijkheden worden bij voorkeur het gehele jaar aangeboden.</text:p>
                  </text:list-item>
                </text:list>
              </text:list-item>
              <text:list-item text:style-override="id1-3-2-2-1-16-8">
                <text:number>5B.</text:number>
                <text:p text:style-name="al">Ten behoeve van de zwembadaccommodatie inclusief speeltuin Stichting Weerderhof:</text:p>
                <text:list text:style-name="id1-3-2-2-1-16-8-3">
                  <text:list-item text:style-override="id1-3-2-2-1-16-8-3-1">
                    <text:number>•</text:number>
                    <text:p text:style-name="al">Er worden zwem- en speelmogelijkheden geboden voor jeugdigen tot 21 jaar.</text:p>
                  </text:list-item>
                  <text:list-item text:style-override="id1-3-2-2-1-16-8-3-2">
                    <text:number>•</text:number>
                    <text:p text:style-name="al">De speelmogelijkheden worden bij voorkeur het gehele jaar aangeboden.</text:p>
                  </text:list-item>
                </text:list>
              </text:list-item>
            </text:list>
            <text:p text:style-name="al">
            <text:span text:style-name="nadrukvet">Bijdrage</text:span>
          </text:p>
            <text:list text:style-name="id1-3-2-2-1-18">
              <text:list-item text:style-override="id1-3-2-2-1-18-1">
                <text:number>1.</text:number>
                <text:p text:style-name="al">Per open jeugd- en jongerenwerkorganisatie:</text:p>
                <text:list text:style-name="id1-3-2-2-1-18-1-3">
                  <text:list-item text:style-override="id1-3-2-2-1-18-1-3-1">
                    <text:number>•</text:number>
                    <text:p text:style-name="al">100% van de huur/belasting/energiekosten met een maximum van het in de beschikking tot subsidieverlening genoemd bedrag.</text:p>
                  </text:list-item>
                  <text:list-item text:style-override="id1-3-2-2-1-18-1-3-2">
                    <text:number>•</text:number>
                    <text:p text:style-name="al">Een bedrag per kerninwoner in de leeftijd 4 t/m 12 jaar van: € 4,12 met een minimum subsidiebedrag van € 700,00.</text:p>
                  </text:list-item>
                  <text:list-item text:style-override="id1-3-2-2-1-18-1-3-3">
                    <text:number>•</text:number>
                    <text:p text:style-name="al">Een bedrag per kerninwoner in de leeftijd 13 tot 21 jaar van: € 6,18 met een minimum subsidiebedrag van € 1.000,00.</text:p>
                  </text:list-item>
                  <text:list-item text:style-override="id1-3-2-2-1-18-1-3-4">
                    <text:number>•</text:number>
                    <text:p text:style-name="al">Een bedrag voor de gezamenlijke organisatie van één zomerspektakel voor jongeren uit de gehele gemeente Maasgouw van € 1.500,00.</text:p>
                  </text:list-item>
                </text:list>
              </text:list-item>
              <text:list-item text:style-override="id1-3-2-2-1-18-2">
                <text:number>2.</text:number>
                <text:p text:style-name="al">Per kindervakantiewerkorganisatie:</text:p>
                <text:list text:style-name="id1-3-2-2-1-18-2-3">
                  <text:list-item text:style-override="id1-3-2-2-1-18-2-3-1">
                    <text:number>•</text:number>
                    <text:p text:style-name="al">Een basisbedrag:</text:p>
                    <text:list text:style-name="id1-3-2-2-1-18-2-3-1-3">
                      <text:list-item text:style-override="id1-3-2-2-1-18-2-3-1-3-1">
                        <text:number>-</text:number>
                        <text:p text:style-name="al">Tot 50 deelnemers € 360,50</text:p>
                      </text:list-item>
                      <text:list-item text:style-override="id1-3-2-2-1-18-2-3-1-3-2">
                        <text:number>-</text:number>
                        <text:p text:style-name="al">50 tot 100 deelnemers € 721,00</text:p>
                      </text:list-item>
                      <text:list-item text:style-override="id1-3-2-2-1-18-2-3-1-3-3">
                        <text:number>-</text:number>
                        <text:p text:style-name="al">100 tot 150 deelnemers € 1.081,50</text:p>
                      </text:list-item>
                      <text:list-item text:style-override="id1-3-2-2-1-18-2-3-1-3-4">
                        <text:number>-</text:number>
                        <text:p text:style-name="al">150 tot 200 deelnemers € 1.261,75</text:p>
                      </text:list-item>
                      <text:list-item text:style-override="id1-3-2-2-1-18-2-3-1-3-5">
                        <text:number>-</text:number>
                        <text:p text:style-name="al">200 tot 250 deelnemers € 1.442,00</text:p>
                      </text:list-item>
                      <text:list-item text:style-override="id1-3-2-2-1-18-2-3-1-3-6">
                        <text:number>-</text:number>
                        <text:p text:style-name="al">250 tot 300 deelnemers € 1.622,25</text:p>
                      </text:list-item>
                      <text:list-item text:style-override="id1-3-2-2-1-18-2-3-1-3-7">
                        <text:number>-</text:number>
                        <text:p text:style-name="al">300 en meer deelnemers € 1.802,50</text:p>
                      </text:list-item>
                    </text:list>
                  </text:list-item>
                  <text:list-item text:style-override="id1-3-2-2-1-18-2-3-2">
                    <text:number>•</text:number>
                    <text:p text:style-name="al">Alsmede een bedrag per deelnemend kind van: € 9,79.</text:p>
                  </text:list-item>
                </text:list>
              </text:list-item>
              <text:list-item text:style-override="id1-3-2-2-1-18-3">
                <text:number>3.</text:number>
                <text:p text:style-name="al">Specifieke jeugdverenigingen (waterscouting):</text:p>
                <text:list text:style-name="id1-3-2-2-1-18-3-3">
                  <text:list-item text:style-override="id1-3-2-2-1-18-3-3-1">
                    <text:number>•</text:number>
                    <text:p text:style-name="al">Per jeugdvereniging een bijdrage in de huur/energiekosten van 100% met een maximum van € 4.800,00.</text:p>
                  </text:list-item>
                  <text:list-item text:style-override="id1-3-2-2-1-18-3-3-2">
                    <text:number>•</text:number>
                    <text:p text:style-name="al">Per jeugdvereniging een bijdrage per actief lid in de leeftijd tot 21 jaar van € 18,00.</text:p>
                  </text:list-item>
                </text:list>
              </text:list-item>
              <text:list-item text:style-override="id1-3-2-2-1-18-4">
                <text:number>4.</text:number>
                <text:p text:style-name="al">Gespecialiseerd jeugd- en jongerenwerk:</text:p>
                <text:p text:style-name="al"/>
                <text:p text:style-name="al">Stichting Pedagogisch Sociaal Werk Midden-Limburg een bedrag per inwoner van € 0,18. Dit bedrag is afhankelijk van toekomstige subsidieafspraken met de regiogemeenten.</text:p>
              </text:list-item>
              <text:list-item text:style-override="id1-3-2-2-1-18-5">
                <text:number>5.</text:number>
                <text:p text:style-name="al">Stichting Speeltuin Wessem (De Roetsj): een vast bedrag van € 2.416,00.</text:p>
              </text:list-item>
              <text:list-item text:style-override="id1-3-2-2-1-18-6">
                <text:number>6.</text:number>
                <text:p text:style-name="al">Stichting Weerderhof: een vast bedrag van € 20.000,00.</text:p>
              </text:list-item>
            </text:list>
            <text:p text:style-name="al">
            <text:span text:style-name="nadrukvet">Inwerkingtreding</text:span>
          </text:p>
            <text:p text:style-name="al">Deze deelverordening treedt in werking op de dag na de bekendmaking ervan en werkt terug tot 1 januari 2024.</text:p>
            <text:p text:style-name="al"/>
            <text:p text:style-name="al">
            <text:span text:style-name="nadrukvet">Overgangsrecht</text:span>
          </text:p>
            <text:p text:style-name="al">Op aanvragen om subsidieverlening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937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7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7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gemeente Maasgouw 2017]|[https://lokaleregelgeving.overheid.nl/CVDR606062/1</meta:user-defined>
    <meta:user-defined meta:name="OVERHEIDop.referentienummer">Z/24/125223   -   D/24/141358</meta:user-defined>
    <meta:user-defined meta:name="DCTERMS.alternative">Deelverordening jeugdorganisaties</meta:user-defined>
    <dc:language>nl</dc:language>
    <meta:user-defined meta:name="OVERHEIDop.locatietype/OVERHEIDop.gebiedsmarkering">Gemeente</meta:user-defined>
    <meta:user-defined meta:name="DC.title">Deelverordening van het college van burgemeester en wethouders van de gemeente Maasgouw houdende regels omtrent jeugdorganisaties</meta:user-defined>
    <meta:user-defined meta:name="DCTERMS.W3CDTF/DCTERMS.available">2024-07-04</meta:user-defined>
    <meta:user-defined meta:name="DCTERMS.W3CDTF/OVERHEIDop.jaargang">2024</meta:user-defined>
    <meta:user-defined meta:name="OVERHEIDop.publicationIssue">289371</meta:user-defined>
    <meta:user-defined meta:name="OVERHEIDop.betreftRegeling">CVDR721861_1</meta:user-defined>
    <meta:user-defined meta:name="xs:date/OVERHEIDop.startdatum">2024-07-05</meta:user-defined>
    <meta:user-defined meta:name="OVERHEIDop.GmbID/DC.identifier">gmb-2024-289371</meta:user-defined>
    <meta:user-defined meta:name="OVERHEIDop.versieInformatie"/>
  </office:meta>
</office:document-meta>
</file>