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vervangen van een houten gevel voor een kunststof gevel, Kallandspad 28, 8891 GS te Mid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oor:</text:p>
            <text:list text:style-name="id1-3-2-1-1-2">
              <text:list-item text:style-override="id1-3-2-1-1-2-1">
                <text:number>•</text:number>
                <text:p text:style-name="al">Kallandspad 28, 8891 GS te Midsland, het vervangen van een houten gevel voor een kunststof gevel, Z2024-00314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8936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6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6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14</meta:user-defined>
    <meta:user-defined meta:name="DCTERMS.abstract">Betreft:  Besluit op locatie Kallandspad 28, 8891 GS te Midslan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oor het vervangen van een houten gevel voor een kunststof gevel, Kallandspad 28, 8891 GS te Midsland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368</meta:user-defined>
    <meta:user-defined meta:name="OVERHEIDop.GmbID/DC.identifier">gmb-2024-289368</meta:user-defined>
    <meta:user-defined meta:name="OVERHEIDop.versieInformatie"/>
  </office:meta>
</office:document-meta>
</file>