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erktuigenberging en een opslag aan Amerweg 48 te Grol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Grolloo, Amerweg 48, 9444 TG, bouwen werktuigenberging en opsla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936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6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6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erktuigenberging en een opslag aan Amerweg 48 te Grolloo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9366</meta:user-defined>
    <meta:user-defined meta:name="OVERHEIDop.GmbID/DC.identifier">gmb-2024-289366</meta:user-defined>
    <meta:user-defined meta:name="OVERHEIDop.versieInformatie"/>
  </office:meta>
</office:document-meta>
</file>