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Dr. Poelsstraat 24, 5802AX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r. Poelsstraat 24, 5802AX Venray - </text:span>het vergroten van de woning - zaaknummer Z2024-00008345 - ontvangstdatum 19 juni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9354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35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35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8345</meta:user-defined>
    <meta:user-defined meta:name="DCTERMS.abstract">Betreft: Aanvraag Omgevingsvergunning - Dr. Poelsstraat 24, 5802AX Venray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Dr. Poelsstraat 24, 5802AX Venray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354</meta:user-defined>
    <meta:user-defined meta:name="OVERHEIDop.GmbID/DC.identifier">gmb-2024-289354</meta:user-defined>
    <meta:user-defined meta:name="OVERHEIDop.versieInformatie"/>
  </office:meta>
</office:document-meta>
</file>