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ijheidsweg 84 2033CE Haarlem, 0392-2024-0090991, het plaatsing van Units, ontvangen op 28-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5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0991</meta:user-defined>
    <meta:user-defined meta:name="DCTERMS.abstract">het plaatsing van Unit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ijheidsweg 84 2033CE Haarlem, 0392-2024-0090991, het plaatsing van Units, ontvangen op 28-06-2024</meta:user-defined>
    <meta:user-defined meta:name="DCTERMS.W3CDTF/DCTERMS.available">2024-07-03</meta:user-defined>
    <meta:user-defined meta:name="DCTERMS.W3CDTF/OVERHEIDop.jaargang">2024</meta:user-defined>
    <meta:user-defined meta:name="OVERHEIDop.publicationIssue">289353</meta:user-defined>
    <meta:user-defined meta:name="OVERHEIDop.GmbID/DC.identifier">gmb-2024-289353</meta:user-defined>
    <meta:user-defined meta:name="OVERHEIDop.versieInformatie"/>
  </office:meta>
</office:document-meta>
</file>