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ngen beslistermijn - Prinses Beatrixlaan 7, 2284 AA Rijswijk, Verzoeklocatie 2024042401392</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plaatsen van een mast met een zuilkastje op de locatie Prinses Beatrixlaan 7, 2284 AA Rijswijk, Verzoeklocatie 2024042401392.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40425115344. De beslistermijn op de aanvraag is verlengd. </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93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425115344</meta:user-defined>
    <dc:language>nl</dc:language>
    <meta:user-defined meta:name="OVERHEIDop.locatietype/OVERHEIDop.gebiedsmarkering">Punt</meta:user-defined>
    <meta:user-defined meta:name="OVERHEIDop.locatietype/OVERHEIDop.gebiedsmarkering">Punt</meta:user-defined>
    <meta:user-defined meta:name="DC.title">Publicatie Verlengen beslistermijn - Prinses Beatrixlaan 7, 2284 AA Rijswijk, Verzoeklocatie 2024042401392</meta:user-defined>
    <meta:user-defined meta:name="DCTERMS.W3CDTF/DCTERMS.available">2024-07-03</meta:user-defined>
    <meta:user-defined meta:name="DCTERMS.W3CDTF/OVERHEIDop.jaargang">2024</meta:user-defined>
    <meta:user-defined meta:name="OVERHEIDop.publicationIssue">289352</meta:user-defined>
    <meta:user-defined meta:name="OVERHEIDop.GmbID/DC.identifier">gmb-2024-289352</meta:user-defined>
    <meta:user-defined meta:name="OVERHEIDop.versieInformatie"/>
  </office:meta>
</office:document-meta>
</file>