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een opstelplaats voor een aantal (drang)hekken, pop-up tent, Dixi  en plaskruis, Verzoeklocatie 2024032601724, Wognumsebuurt, achter Alkmaar CS, thv brug over 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zoeklocatie 2024032601724, Wognumsebuurt, achter Alkmaar CS, thv brug over het spoor<text:span text:style-name="nadrukvet">; </text:span>een opstelplaats voor een aantal (drang)hekken, 2 pop-up tenten, Dixi en plaskruis in de periode van 18 tot en met 22 juli 2024</text:p>
            <text:p text:style-name="common-al">
            
          </text:p>
            <text:p text:style-name="common-al">Verzenddatum:  01-07-2024 </text:p>
            <text:p text:style-name="common-al">Zaaknummer: 000064315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935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5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5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43155</meta:user-defined>
    <dc:language>nl</dc:language>
    <meta:user-defined meta:name="OVERHEIDop.locatietype/OVERHEIDop.gebiedsmarkering">Vlak</meta:user-defined>
    <meta:user-defined meta:name="OVERHEIDop.locatietype/OVERHEIDop.gebiedsmarkering">Vlak</meta:user-defined>
    <meta:user-defined meta:name="DC.title">Omgevingsvergunning regulier Verleend: een opstelplaats voor een aantal (drang)hekken, pop-up tent, Dixi  en plaskruis, Verzoeklocatie 2024032601724, Wognumsebuurt, achter Alkmaar CS, thv brug over he</meta:user-defined>
    <meta:user-defined meta:name="DCTERMS.W3CDTF/DCTERMS.available">2024-07-03</meta:user-defined>
    <meta:user-defined meta:name="DCTERMS.W3CDTF/OVERHEIDop.jaargang">2024</meta:user-defined>
    <meta:user-defined meta:name="OVERHEIDop.publicationIssue">289350</meta:user-defined>
    <meta:user-defined meta:name="OVERHEIDop.GmbID/DC.identifier">gmb-2024-289350</meta:user-defined>
    <meta:user-defined meta:name="OVERHEIDop.versieInformatie"/>
  </office:meta>
</office:document-meta>
</file>