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Zuidlaarderweg 17b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Annen, Zuidlaarderweg 17b, 9468 AA, uitbreiden woning (ontvangen 27-06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934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4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4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Zuidlaarderweg 17b te Ann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9343</meta:user-defined>
    <meta:user-defined meta:name="OVERHEIDop.GmbID/DC.identifier">gmb-2024-289343</meta:user-defined>
    <meta:user-defined meta:name="OVERHEIDop.versieInformatie"/>
  </office:meta>
</office:document-meta>
</file>