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ximum en nadere regels experiment gesloten coffeeshopketen Voorne aan Zee 2024</text:p>
      <text:section text:name="regeling_id1-3-2" text:style-name="regeling">
        <text:section text:name="aanhef_id1-3-2-1" text:style-name="aanhef">
          <text:section text:name="preambule_id1-3-2-1-1" text:style-name="preambule">
            <text:p text:style-name="al">De burgemeester van de gemeente Voorne aan Zee;</text:p>
            <text:p text:style-name="al"/>
            <text:p text:style-name="al">O v e r w e g e n d e d a t </text:p>
            <text:p text:style-name="al"/>
            <text:list text:style-name="id1-3-2-1-1-5">
              <text:list-item text:style-override="id1-3-2-1-1-5-1">
                <text:number>-</text:number>
                <text:p text:style-name="al">het gewenst is om nadere regels vast te stellen in het kader van de deelname aan het Experiment Gesloten Coffeeshopketen;</text:p>
              </text:list-item>
            </text:list>
            <text:p text:style-name="al">G e l e t o p </text:p>
            <text:p text:style-name="al"/>
            <text:list text:style-name="id1-3-2-1-1-8">
              <text:list-item text:style-override="id1-3-2-1-1-8-1">
                <text:number>-</text:number>
                <text:p text:style-name="al">artikel 6a, eerste lid Wet experiment gesloten coffeeshopketen;</text:p>
              </text:list-item>
              <text:list-item text:style-override="id1-3-2-1-1-8-2">
                <text:number>-</text:number>
                <text:p text:style-name="al">Artikel 6, derde lid Wet experiment gesloten coffeeshopketen;</text:p>
              </text:list-item>
              <text:list-item text:style-override="id1-3-2-1-1-8-3">
                <text:number>-</text:number>
                <text:p text:style-name="al">Artikel 12 Besluit experiment gesloten coffeeshopketen;</text:p>
              </text:list-item>
            </text:list>
            <text:p text:style-name="al">B e s l u i t</text:p>
            <text:p text:style-name="al"/>
            <text:list text:style-name="id1-3-2-1-1-11">
              <text:list-item text:style-override="id1-3-2-1-1-11-1">
                <text:number>1.</text:number>
                <text:p text:style-name="al">vast te stellen de “Regeling maximum en nadere regels experiment gesloten coffeeshopketen Voorne aan Zee 2024”;</text:p>
              </text:list-item>
              <text:list-item text:style-override="id1-3-2-1-1-11-2">
                <text:number>2.</text:number>
                <text:p text:style-name="al">te bepalen dat deze regels op 17 juni 2024 in werking treden.</text:p>
              </text:list-item>
            </text:list>
            <text:p text:style-name="al">
            <text:span text:style-name="nadrukvet">Inleiding</text:span>
          </text:p>
            <text:p text:style-name="al">Volgens artikel 12 van het Besluit gesloten coffeeshopketen (hierna: het Besluit) kan de burgemeester van een deelnemende gemeente met inachtneming van de artikelen 3 tot en met 11 van het Besluit, in het kader en voor de duur van de uitvoering van het experiment ten aanzien van coffeeshophouders nadere regels stellen over:</text:p>
            <text:list text:style-name="id1-3-2-1-1-14">
              <text:list-item text:style-override="id1-3-2-1-1-14-1">
                <text:number>a.</text:number>
                <text:p text:style-name="al">de locatie waar een coffeeshop is toegestaan;</text:p>
              </text:list-item>
              <text:list-item text:style-override="id1-3-2-1-1-14-2">
                <text:number>b.</text:number>
                <text:p text:style-name="al">de maximaal toegestane handelsvoorraad, bedoeld in artikel 5, tweede lid van het Besluit;</text:p>
              </text:list-item>
              <text:list-item text:style-override="id1-3-2-1-1-14-3">
                <text:number>c.</text:number>
                <text:p text:style-name="al">de affichering, bedoeld in artikel 9 van het Besluit;</text:p>
              </text:list-item>
              <text:list-item text:style-override="id1-3-2-1-1-14-4">
                <text:number>d.</text:number>
                <text:p text:style-name="al">het voorkomen of beperken van overlast als bedoeld in artikel 10 van het Besluit;</text:p>
              </text:list-item>
              <text:list-item text:style-override="id1-3-2-1-1-14-5">
                <text:number>e.</text:number>
                <text:p text:style-name="al">de tijden gedurende welke een coffeeshop geopend mag zijn voor klanten;</text:p>
              </text:list-item>
              <text:list-item text:style-override="id1-3-2-1-1-14-6">
                <text:number>f.</text:number>
                <text:p text:style-name="al">de aanwezigheid van het personeel in een coffeeshop;</text:p>
              </text:list-item>
              <text:list-item text:style-override="id1-3-2-1-1-14-7">
                <text:number>g.</text:number>
                <text:p text:style-name="al">de inrichting van een coffeeshop, waaronder de beveiliging;</text:p>
              </text:list-item>
              <text:list-item text:style-override="id1-3-2-1-1-14-8">
                <text:number>h.</text:number>
                <text:p text:style-name="al">de opleiding van het personeel; en</text:p>
              </text:list-item>
              <text:list-item text:style-override="id1-3-2-1-1-14-9">
                <text:number>i.</text:number>
                <text:p text:style-name="al">het al dan niet toelaten tot de coffeeshop van anderen dan degenen die hun werkelijke woonplaats hebben in Nederland of verkopen van hennep aan anderen dan deze personen, voor zover het betreft coffeeshops die gelegen zijn in een gemeente, die niet tevens is aangemerkt als grensgemeente als bedoeld in artikel 2, tweede lid van het Besluit.</text:p>
              </text:list-item>
            </text:list>
            <text:p text:style-name="al">Deze nadere regels worden in de navolgende artikelen verder uitgewerkt<text:note text:id="noot_id1-3-2-1-1-15-1" text:note-class="footnote"><text:note-citation text:label="1">1</text:note-citation><text:note-body><text:p text:style-name="noot.al">De toepassing van de nadere regels laat onverlet dat ook andere regelgeving van toepassing is op de vestiging en exploitatie van een coffeeshop. Zo is vestiging van een coffeeshop uitsluitend toegestaan in een pand dat voldoet aan de wettelijke (inrichtings-)eisen die uit het oogpunt van veiligheid, gezondheid en bruikbaarheid worden gesteld in het Besluit bouwwerken leefomgeving.</text:p></text:note-body></text:no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a.</text:number>
                <text:p text:style-name="al">wet: Wet experiment gesloten coffeeshopketen;</text:p>
              </text:list-item>
              <text:list-item text:style-override="id1-3-2-2-1-3-2">
                <text:number>b.</text:number>
                <text:p text:style-name="al">besluit: Besluit experiment gesloten coffeeshopketen;</text:p>
              </text:list-item>
              <text:list-item text:style-override="id1-3-2-2-1-3-3">
                <text:number>c.</text:number>
                <text:p text:style-name="al">regeling: Regeling experiment gesloten coffeeshopketen;</text:p>
              </text:list-item>
              <text:list-item text:style-override="id1-3-2-2-1-3-4">
                <text:number>d.</text:number>
                <text:p text:style-name="al">coffeeshop: coffeeshop als bedoeld in artikel 6a van de wet;</text:p>
              </text:list-item>
              <text:list-item text:style-override="id1-3-2-2-1-3-5">
                <text:number>e.</text:number>
                <text:p text:style-name="al">coffeeshophouder: houder van een coffeeshop die in een deelnemende gemeente door de burgemeester van die gemeente is toegestaan als bedoeld in artikel 6a, tweede lid, van de wet;</text:p>
              </text:list-item>
              <text:list-item text:style-override="id1-3-2-2-1-3-6">
                <text:number>f.</text:number>
                <text:p text:style-name="al">Aangewezen telers: De telers als bedoeld in artikel 13 van het Besluit.</text:p>
              </text:list-item>
              <text:list-item text:style-override="id1-3-2-2-1-3-7">
                <text:number>g.</text:number>
                <text:p text:style-name="al">Overgangsfase: Periode gelegen tussen 17 juni 2024 en het nader te bepalen aanvangstijdstip van de Experimenteerfase;</text:p>
              </text:list-item>
            </text:list>
          </text:section>
          <text:section text:name="artikel_id1-3-2-2-2" text:style-name="artikel">
            <text:p text:style-name="artikel_kop_titel"><text:span text:style-name="artikel_kop_label">Artikel</text:span> <text:span text:style-name="artikel_kop_nr">2</text:span> Maximum aantal coffeeshops</text:p>
            <text:p text:style-name="al">In de gemeente worden ten tijde van het experiment niet meer dan twee coffeeshops toegestaan, met dien verstande dat, indien in het in 2024 te harmoniseren Verdeel- en Vestigingsbeleid een ander maximum aantal wordt opgenomen, dat maximum wordt gehanteerd voor zover dat het aantal van twee overstijgt.</text:p>
          </text:section>
          <text:section text:name="artikel_id1-3-2-2-3" text:style-name="artikel">
            <text:p text:style-name="artikel_kop_titel"><text:span text:style-name="artikel_kop_label">Artikel</text:span> <text:span text:style-name="artikel_kop_nr">3</text:span> Locaties</text:p>
            <text:p text:style-name="al">Een coffeeshop is toegestaan op de locaties waar op het moment van inwerkingtreding van deze regeling door de burgemeester een coffeeshop werd gedoogd. Indien een vergunning vervalt, dan dient een nieuwe coffeeshop zich te vestigen op een locatie die is toegestaan conform het Verdeel- en Vestigingsbeleid.</text:p>
          </text:section>
          <text:section text:name="artikel_id1-3-2-2-4" text:style-name="artikel">
            <text:p text:style-name="artikel_kop_titel"><text:span text:style-name="artikel_kop_label">Artikel</text:span> <text:span text:style-name="artikel_kop_nr">4</text:span> Handelsvoorraad</text:p>
            <text:list text:style-name="id1-3-2-2-4-2">
              <text:list-item text:style-override="id1-3-2-2-4-2">
                <text:number>1.</text:number>
                <text:p text:style-name="al">Overeenkomstig het bepaalde in het artikel 5, tweede lid van het Besluit mag de maximale handelsvoorraad in de coffeeshop maximaal een weekvoorraad zijn. Dit geldt zowel tijdens de overgangs- als tijdens de experimenteerfase.</text:p>
              </text:list-item>
              <text:list-item text:style-override="id1-3-2-2-4-3">
                <text:number>2.</text:number>
                <text:p text:style-name="al">De maximale weekvoorraad wordt als volgt berekend: het gemiddelde van de verkochte hoeveelheid van de vier voorgaande weken, met een afwijking van 5%. Het is aan de coffeeshophouder om op verzoek te onderbouwen dat de aanwezige voorraad een maximale weekvoorraad is. </text:p>
              </text:list-item>
              <text:list-item text:style-override="id1-3-2-2-4-4">
                <text:number>3.</text:number>
                <text:p text:style-name="al">De coffeeshophouder mag de gereguleerde hennep en hasjiesj alleen in de shop bewaren. De coffeeshophouder mag overigens wel een voorraad aanhouden in opslag bij de teler.</text:p>
              </text:list-item>
              <text:list-item text:style-override="id1-3-2-2-4-5">
                <text:number>4.</text:number>
                <text:p text:style-name="al">De burgemeester kan besluiten een coffeeshop een specifiek voorschrift over een kleinere maximale handelsvoorraad op te leggen als daarvoor vanuit openbare orde of veiligheid aanleiding is. </text:p>
              </text:list-item>
              <text:list-item text:style-override="id1-3-2-2-4-6">
                <text:number>5.</text:number>
                <text:p text:style-name="al">De handelsvoorraad gedoogd product gedurende de overgangsfase mag de 500 gram niet overschrijden. </text:p>
              </text:list-item>
              <text:list-item text:style-override="id1-3-2-2-4-7">
                <text:number>6.</text:number>
                <text:p text:style-name="al">De coffeeshophouder mag de gedoogde hennep en hasjiesj uitsluitend in de shop bewaren.</text:p>
              </text:list-item>
            </text:list>
          </text:section>
          <text:section text:name="artikel_id1-3-2-2-5" text:style-name="artikel">
            <text:p text:style-name="artikel_kop_titel"><text:span text:style-name="artikel_kop_label">Artikel</text:span> <text:span text:style-name="artikel_kop_nr">5</text:span> Affichering</text:p>
            <text:p text:style-name="al">Een coffeeshophouder voert geen enkele vorm van affichering anders dan een summiere aanduiding op de betreffende lokaliteit conform artikel 9 van het Besluit. Dit houdt aanvullend in dat geen enkele reclame aan de gevel of verwijsbord vermeldt dat er softdrugs worden verkocht. Het expliciet tonen van of verwijzen naar prijslijsten voor softdrugs en het tonen van een opsomming en/of beschrijving van producten en/of afbeeldingen, ook als het via het internet gebeurt, is niet toegestaan. Dit betekent ook dat reclame in huis-aan-huisbladen of door middel van flyers of overig reclamemateriaal niet is toegestaan, evenals sponsoring van sportclubs en/of andere verenigingen op welke manier dan ook.</text:p>
          </text:section>
          <text:section text:name="artikel_id1-3-2-2-6" text:style-name="artikel">
            <text:p text:style-name="artikel_kop_titel"><text:span text:style-name="artikel_kop_label">Artikel</text:span> <text:span text:style-name="artikel_kop_nr">6</text:span> Overlast</text:p>
            <text:list text:style-name="id1-3-2-2-6-2">
              <text:list-item text:style-override="id1-3-2-2-6-2">
                <text:number>1.</text:number>
                <text:p text:style-name="al">Overeenkomstig het bepaalde in het Besluit treft de coffeeshop adequate maatregelen ter voorkoming of beperking van overlast.</text:p>
              </text:list-item>
              <text:list-item text:style-override="id1-3-2-2-6-3">
                <text:number>2.</text:number>
                <text:p text:style-name="al">Als er aanleiding is vanuit het belang van voorkomen of beperken van overlast dan, kan de burgemeester een coffeeshop een specifiek voorschrift opleggen.</text:p>
              </text:list-item>
            </text:list>
          </text:section>
          <text:section text:name="artikel_id1-3-2-2-7" text:style-name="artikel">
            <text:p text:style-name="artikel_kop_titel"><text:span text:style-name="artikel_kop_label">Artikel</text:span> <text:span text:style-name="artikel_kop_nr">7</text:span> Openingstijden</text:p>
            <text:list text:style-name="id1-3-2-2-7-2">
              <text:list-item text:style-override="id1-3-2-2-7-2">
                <text:number>1.</text:number>
                <text:p text:style-name="al">De coffeeshop dient van 00.00 uur tot 07.00 uur voor het publiek gesloten te zijn;</text:p>
              </text:list-item>
              <text:list-item text:style-override="id1-3-2-2-7-3">
                <text:number>2.</text:number>
                <text:p text:style-name="al">Als er aanleiding is vanuit het belang van voorkomen of beperken van overlast of de bescherming van het woon- en leefklimaat dan, kan de burgemeester de openingstijden beperken.</text:p>
              </text:list-item>
            </text:list>
          </text:section>
          <text:section text:name="artikel_id1-3-2-2-8" text:style-name="artikel">
            <text:p text:style-name="artikel_kop_titel"><text:span text:style-name="artikel_kop_label">Artikel</text:span> <text:span text:style-name="artikel_kop_nr">8</text:span> Aanwezigheid personeel</text:p>
            <text:list text:style-name="id1-3-2-2-8-2">
              <text:list-item text:style-override="id1-3-2-2-8-2">
                <text:number>1.</text:number>
                <text:p text:style-name="al">De exploitant of één van de leidinggevenden moet tijdens de openingstijden dagelijks aanwezig zijn in de coffeeshop;</text:p>
              </text:list-item>
              <text:list-item text:style-override="id1-3-2-2-8-3">
                <text:number>2.</text:number>
                <text:p text:style-name="al">De exploitant of één van de leidinggevenden als bedoeld in het eerste lid moet aanwezig zijn bij levering van de hennep en hasjiesj als bedoeld in artikel 24 van het besluit;</text:p>
              </text:list-item>
              <text:list-item text:style-override="id1-3-2-2-8-4">
                <text:number>3.</text:number>
                <text:p text:style-name="al">De exploitant draagt zorg voor het aanleveren van een actuele lijst van leidinggevenden bij de gemeente en meldt wijzigingen terstond;</text:p>
              </text:list-item>
              <text:list-item text:style-override="id1-3-2-2-8-5">
                <text:number>4.</text:number>
                <text:p text:style-name="al">er dient altijd een actuele lijst van het personeel in de coffeeshop ter inzage te liggen voor de gemeentelijke toezichthouders en de politieambtenaren. </text:p>
              </text:list-item>
            </text:list>
          </text:section>
          <text:section text:name="artikel_id1-3-2-2-9" text:style-name="artikel">
            <text:p text:style-name="artikel_kop_titel"><text:span text:style-name="artikel_kop_label">Artikel</text:span> <text:span text:style-name="artikel_kop_nr">9</text:span> Eisen aan opleiding personeel</text:p>
            <text:p text:style-name="al">In aanvulling op het bepaalde in artikel 6, eerste lid, van het Besluit dient de coffeeshophouder schriftelijk te kunnen aantonen met een bewijs van deelname of certificaat dat het personeel voldoet aan hetgeen is gesteld in artikel 6, eerste lid, van het Besluit.</text:p>
          </text:section>
          <text:section text:name="artikel_id1-3-2-2-10" text:style-name="artikel">
            <text:p text:style-name="artikel_kop_titel"><text:span text:style-name="artikel_kop_label">Artikel</text:span> <text:span text:style-name="artikel_kop_nr">10</text:span> Inrichting van de coffeeshop, beveiliging</text:p>
            <text:list text:style-name="id1-3-2-2-10-2">
              <text:list-item text:style-override="id1-3-2-2-10-2">
                <text:number>1.</text:number>
                <text:p text:style-name="al">Overeenkomstig het bepaalde in het Besluit dient de coffeeshop adequaat beveiligd te zijn. </text:p>
              </text:list-item>
              <text:list-item text:style-override="id1-3-2-2-10-3">
                <text:number>2.</text:number>
                <text:p text:style-name="al">De burgemeester kan indien daartoe vanuit openbare orde en/of veiligheid aanleiding is een specifiek voorschrift aan een coffeeshop opleggen.</text:p>
              </text:list-item>
            </text:list>
          </text:section>
          <text:section text:name="artikel_id1-3-2-2-11" text:style-name="artikel">
            <text:p text:style-name="artikel_kop_titel"><text:span text:style-name="artikel_kop_label">Artikel</text:span> <text:span text:style-name="artikel_kop_nr">11</text:span> Toezicht</text:p>
            <text:p text:style-name="al">Met het toezicht op de naleving van deze regeling zijn belast de door de burgemeester aangewezen toezichthouders.</text:p>
          </text:section>
          <text:section text:name="artikel_id1-3-2-2-12" text:style-name="artikel">
            <text:p text:style-name="artikel_kop_titel"><text:span text:style-name="artikel_kop_label">Artikel</text:span> <text:span text:style-name="artikel_kop_nr">12</text:span> Handhaving</text:p>
            <text:p text:style-name="al">De burgemeester is op grond van artikel 10 van de Wet bevoegd tot het opleggen van een last onder bestuursdwang ten aanzien van een coffeeshop bij overtreding van de in deze regeling opgenomen ge- en verboden.</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Regeling Maximum en nadere regels experiment gesloten coffeeshopketen Voorne aan Zee 2024’.</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dat het is gepubliceerd in het digitale gemeenteblad.</text:p>
          </text:section>
        </text:section>
        <text:section text:name="regeling-sluiting_id1-3-2-3" text:style-name="regeling-sluiting">
          <text:section text:name="ondertekening_id1-3-2-3-1">
            <text:p><text:span text:style-name="functie">Aldus vastgesteld op 24 juni 2024.</text:span></text:p>
            <text:p><text:span text:style-name="functie"/></text:p>
          </text:section>
          <text:section text:name="ondertekening_id1-3-2-3-2">
            <text:p><text:span text:style-name="functie"/></text:p>
            <text:p><text:span text:style-name="functie">De burgemeester van Voorne aan Zee</text:span></text:p>
            <text:p><text:span text:style-name="functie">Dr. J.P. (Peter)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34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4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4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Openbare orde en veiligheid | Organisatie en beleid</meta:user-defined>
    <meta:user-defined meta:name="DC.source">artikel 6a, eerste lid, van de Wet experiment gesloten coffeeshopketen]|[1.0:c:BWBR0042818&amp;artikel=6a&amp;lid=1&amp;g=2023-10-05</meta:user-defined>
    <meta:user-defined meta:name="DC.source">artikel 6, derde lid, van de Wet experiment gesloten coffeeshopketen]|[1.0:c:BWBR0042818&amp;artikel=6&amp;lid=3&amp;g=2023-10-05</meta:user-defined>
    <meta:user-defined meta:name="DC.source">artikel 12 van het Besluit experiment gesloten coffeeshopketen]|[1.0:c:BWBR0043738&amp;artikel=12&amp;g=2022-06-14</meta:user-defined>
    <meta:user-defined meta:name="OVERHEIDop.referentienummer">126846-2024</meta:user-defined>
    <meta:user-defined meta:name="DCTERMS.alternative">Regeling Maximum en nadere regels experiment gesloten coffeeshopketen Voorne aan Zee 2024</meta:user-defined>
    <dc:language>nl</dc:language>
    <meta:user-defined meta:name="OVERHEIDop.locatietype/OVERHEIDop.gebiedsmarkering">Gemeente</meta:user-defined>
    <meta:user-defined meta:name="DC.title">Regeling Maximum en nadere regels experiment gesloten coffeeshopketen Voorne aan Zee 2024</meta:user-defined>
    <meta:user-defined meta:name="DCTERMS.W3CDTF/DCTERMS.available">2024-07-01</meta:user-defined>
    <meta:user-defined meta:name="DCTERMS.W3CDTF/OVERHEIDop.jaargang">2024</meta:user-defined>
    <meta:user-defined meta:name="OVERHEIDop.publicationIssue">289342</meta:user-defined>
    <meta:user-defined meta:name="OVERHEIDop.betreftRegeling">CVDR721859_1</meta:user-defined>
    <meta:user-defined meta:name="xs:date/OVERHEIDop.startdatum">2024-07-02</meta:user-defined>
    <meta:user-defined meta:name="OVERHEIDop.GmbID/DC.identifier">gmb-2024-289342</meta:user-defined>
    <meta:user-defined meta:name="OVERHEIDop.versieInformatie"/>
  </office:meta>
</office:document-meta>
</file>