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onderhandse uitgifte voor vestiging recht van opstal op een perceel grond van de gemeente Amstelveen voor aanleg medicijnkluis aan Noorddammerweg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62424</text:span>
          </text:p>
            <text:p text:style-name="tussenkopcur">
            <text:span text:style-name="nadrukvet">Aanleiding</text:span>
          </text:p>
            <text:p text:style-name="al">Gemeente Amstelveen (de gemeente) is voornemens één-op-één (onderhands) een recht van opstal te vestigen ten behoeve van Apotheek Asserring B.V. voor de plaatsing van een medicijnkluis op gemeentegrond nabij Noorddammerweg 1 te Amstelveen.</text:p>
            <text:p text:style-name="tussenkopcur">
            <text:span text:style-name="nadrukvet">Locatie</text:span>
          </text:p>
            <text:p text:style-name="al">Het perceel is gelegen nabij het Noorddamcentrum en is plaatselijk bekend als Noorddammerweg 1 te Amstelveen. Het perceel is kadastraal bekend als gemeente Amstelveen, sectie O, nummer 8359 groot ongeveer 3 m².</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vestigen van het recht van opstal op het voornoemd perceel ten behoeve van Apotheek Asserring B.V. is gebaseerd op de hiernavolgende argumentatie:</text:p>
            <text:p text:style-name="al"/>
            <text:p text:style-name="al">
            <text:span text:style-name="nadrukcur">De uitgifte van het perceel nabij Noorddammerweg 1 </text:span>
            <text:span text:style-name="nadrukcur">in recht van opstal voor de plaatsing van een medicijnkluis is op basis van </text:span>
            <text:span text:style-name="nadrukcur">het </text:span>
            <text:span text:style-name="nadrukcur">initiatief van Stichting Bovenkerk tot stand gekomen</text:span>
            <text:span text:style-name="nadrukcur">. Stichting Bovenkerk wil met de aanwezigheid van een medicijnkluis in Bovenkerk een oplossing bieden voor ouderen en werkenden om hun medicijnen in de </text:span>
            <text:span text:style-name="nadrukcur">omgeving op te halen. Voor sommige ouderen uit Bovenkerk is de afstand naar de dichtstbijzijnde apotheek </text:span>
            <text:span text:style-name="nadrukcur">namelijk </text:span>
            <text:span text:style-name="nadrukcur">te groot</text:span>
            <text:span text:style-name="nadrukcur">. De </text:span>
            <text:span text:style-name="nadrukcur">plaatsing van</text:span>
            <text:span text:style-name="nadrukcur"> een</text:span>
            <text:span text:style-name="nadrukcur"> medicijnkluis in de </text:span>
            <text:span text:style-name="nadrukcur">nabijheid</text:span>
            <text:span text:style-name="nadrukcur">biedt zowel ouderen als werkenden die </text:span>
            <text:span text:style-name="nadrukcur">tijdens </text:span>
            <text:span text:style-name="nadrukcur">de </text:span>
            <text:span text:style-name="nadrukcur">openingstijden van de apotheek </text:span>
            <text:span text:style-name="nadrukcur">eigen medicijnen niet kunnen ophalen een prima oplossing.</text:span>
          </text:p>
            <text:p text:style-name="al"/>
            <text:p text:style-name="al">Op basis van het voorstaande is de gemeente van mening dat op grond van objectieve, toetsbare en redelijke criteria Apotheek Asserring B.V. de enige serieuze kandidaat is, die in aanmerking kan komen voor uitgifte van het perceel voor vestiging recht van opstal voor de plaatsing van de medicijnkluis.</text:p>
            <text:p text:style-name="al"/>
            <text:p text:style-name="tussenkopcur">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30 juni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slotformulering_id1-3-2-3-1" text:style-name="slotformulering">
            <text:p text:style-name="al">
             Amstelveen, 10 juni 2024.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34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4-062424</meta:user-defined>
    <meta:user-defined meta:name="DCTERMS.alternative">uitgifte voor vestiging recht van opstal voor aanleg medicijnkluis</meta:user-defined>
    <dc:language>nl</dc:language>
    <meta:user-defined meta:name="OVERHEIDop.locatietype/OVERHEIDop.gebiedsmarkering">Gemeente</meta:user-defined>
    <meta:user-defined meta:name="DC.title">Gemeente Amstelveen - publicatie onderhandse uitgifte voor vestiging recht van opstal op een perceel grond van de gemeente Amstelveen voor aanleg medicijnkluis aan Noorddammerweg 1</meta:user-defined>
    <meta:user-defined meta:name="DCTERMS.W3CDTF/DCTERMS.available">2024-07-03</meta:user-defined>
    <meta:user-defined meta:name="OVERHEIDop.externeBijlage">afbeelding Noorddammerweg 1|exb-2024-26327</meta:user-defined>
    <meta:user-defined meta:name="DCTERMS.W3CDTF/OVERHEIDop.jaargang">2024</meta:user-defined>
    <meta:user-defined meta:name="OVERHEIDop.publicationIssue">289340</meta:user-defined>
    <meta:user-defined meta:name="OVERHEIDop.GmbID/DC.identifier">gmb-2024-289340</meta:user-defined>
    <meta:user-defined meta:name="OVERHEIDop.versieInformatie"/>
  </office:meta>
</office:document-meta>
</file>