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office:automatic-styles>
  <office:body>
    <office:text>
      <text:p text:style-name="new_page_staatscourant"/>
      <text:p text:style-name="single-kop-titel">Beleidsregels handhaving experiment gesloten coffeeshopketen gemeente Voorne aan Zee 2024</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O v e r w e g e n d e d a t </text:p>
            <text:p text:style-name="al"/>
            <text:list text:style-name="id1-3-2-1-1-5">
              <text:list-item text:style-override="id1-3-2-1-1-5-1">
                <text:number>-</text:number>
                <text:p text:style-name="al">hij op grond van de Wet experiment gesloten coffeeshopketen bevoegd is om handhavend op te treden;</text:p>
              </text:list-item>
            </text:list>
            <text:p text:style-name="al">G e l e t o p </text:p>
            <text:p text:style-name="al"/>
            <text:list text:style-name="id1-3-2-1-1-8">
              <text:list-item text:style-override="id1-3-2-1-1-8-1">
                <text:number>-</text:number>
                <text:p text:style-name="al">artikel 10 Wet experiment gesloten coffeeshopketen</text:p>
              </text:list-item>
              <text:list-item text:style-override="id1-3-2-1-1-8-2">
                <text:number>-</text:number>
                <text:p text:style-name="al">artikel 13b Opiumwet</text:p>
              </text:list-item>
              <text:list-item text:style-override="id1-3-2-1-1-8-3">
                <text:number>-</text:number>
                <text:p text:style-name="al">artikel 4:81 Algemene wet bestuursrecht</text:p>
              </text:list-item>
            </text:list>
            <text:p text:style-name="al">B e s l u i t</text:p>
            <text:p text:style-name="al"/>
            <text:list text:style-name="id1-3-2-1-1-11">
              <text:list-item text:style-override="id1-3-2-1-1-11-1">
                <text:number>1.</text:number>
                <text:p text:style-name="al">Vast te stellen de navolgende beleidsregels “handhaving experiment gesloten coffeeshopketen gemeente Voorne aan Zee 2024;</text:p>
              </text:list-item>
              <text:list-item text:style-override="id1-3-2-1-1-11-2">
                <text:number>2.</text:number>
                <text:p text:style-name="al">te bepalen dat deze regels op 17 juni 2024 in werking tr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 wordt verstaan onder:</text:p>
            <text:list text:style-name="id1-3-2-2-1-3">
              <text:list-item text:style-override="id1-3-2-2-1-3-1">
                <text:number>a.</text:number>
                <text:p text:style-name="al">Wet: Wet experiment gesloten coffeeshopketen (Wet EGC)</text:p>
              </text:list-item>
              <text:list-item text:style-override="id1-3-2-2-1-3-2">
                <text:number>b.</text:number>
                <text:p text:style-name="al">Besluit: Besluit experiment gesloten coffeeshopketen</text:p>
              </text:list-item>
              <text:list-item text:style-override="id1-3-2-2-1-3-3">
                <text:number>c.</text:number>
                <text:p text:style-name="al">Regeling: Regeling experiment gesloten coffeeshopketen</text:p>
              </text:list-item>
              <text:list-item text:style-override="id1-3-2-2-1-3-4">
                <text:number>d.</text:number>
                <text:p text:style-name="al">experiment: experiment als bedoeld in artikel 2 van de wet;</text:p>
              </text:list-item>
              <text:list-item text:style-override="id1-3-2-2-1-3-5">
                <text:number>e.</text:number>
                <text:p text:style-name="al">Nadere regels: Regeling maximum en Nadere regels experiment gesloten coffeeshopketen gemeente Voorne aan Zee</text:p>
              </text:list-item>
              <text:list-item text:style-override="id1-3-2-2-1-3-6">
                <text:number>f.</text:number>
                <text:p text:style-name="al">coffeeshop: coffeeshop als bedoeld in artikel 6a van de wet;</text:p>
              </text:list-item>
              <text:list-item text:style-override="id1-3-2-2-1-3-7">
                <text:number>g.</text:number>
                <text:p text:style-name="al">gesloten coffeeshopketen: een keten waarin de teelt van hennep of hasjiesj voor recreatief gebruik en de aflevering aan en verkoop daarvan in een coffeeshop, dan wel enige andere in dat verband verrichte handeling, bedoeld in artikel 3, onderdelen B en C, van de Opiumwet, plaatsvindt;</text:p>
              </text:list-item>
              <text:list-item text:style-override="id1-3-2-2-1-3-8">
                <text:number>h.</text:number>
                <text:p text:style-name="al">coffeeshophouder: houder van een coffeeshop die in een deelnemende gemeente door de burgemeester van die gemeente is toegestaan als bedoeld in artikel 6a, lid 2, van de wet;</text:p>
              </text:list-item>
              <text:list-item text:style-override="id1-3-2-2-1-3-9">
                <text:number>i.</text:number>
                <text:p text:style-name="al">hennep: hennep als bedoeld op lijst II bij de Opiumwet;</text:p>
              </text:list-item>
              <text:list-item text:style-override="id1-3-2-2-1-3-10">
                <text:number>j.</text:number>
                <text:p text:style-name="al">hasjiesj: hasjiesj als bedoeld op lijst II bij de Opiumwet.</text:p>
              </text:list-item>
              <text:list-item text:style-override="id1-3-2-2-1-3-11">
                <text:number>k.</text:number>
                <text:p text:style-name="al">voorbereidingsfase: de fase als bedoeld in artikel 37 van het Besluit.</text:p>
              </text:list-item>
              <text:list-item text:style-override="id1-3-2-2-1-3-12">
                <text:number>l.</text:number>
                <text:p text:style-name="al">experimenteerfase: de fase waarin het experiment wordt uitgevoerd, die start op de wijze zoals bepaald in artikel 4 van de wet.</text:p>
              </text:list-item>
            </text:list>
          </text:section>
          <text:section text:name="artikel_id1-3-2-2-2" text:style-name="artikel">
            <text:p text:style-name="artikel_kop_titel"><text:span text:style-name="artikel_kop_label"/> <text:span text:style-name="artikel_kop_nr">2.</text:span> Juridisch kader</text:p>
            <text:p text:style-name="al">De Wet voorziet er in dat alle door de burgemeester toegestane coffeeshops in een deelnemende gemeente bij de start van de in artikel 37 van het besluit bedoelde voorbereidingsfase onder de werking van de Wet vallen. Daarmee zijn vanaf dit moment de op de coffeeshops betrekking hebbende regels in de Wet en, indien daartoe is besloten door de burgemeester, de door hem vastgestelde Nadere regels op de bestaande (voorheen gedoogde) coffeeshops van toepassing.</text:p>
            <text:p text:style-name="al"/>
            <text:p text:style-name="al">De in het kader van het experiment verrichte handelingen met hennep en hasjiesj, zoals bedoeld in artikel 3 van de Opiumwet, zijn gelet op artikel 3, eerste lid, van de Wet EGC niet strafbaar indien daarbij wordt voldaan aan de in de Wet gestelde eisen. </text:p>
            <text:p text:style-name="al"/>
            <text:p text:style-name="al">Bij overtredingen van de experimentregelgeving kan in beginsel zowel strafrechtelijk als bestuursrechtelijk worden gehandhaafd, maar uitgangspunt is dat bestuursrechtelijke handhaving het primaat heeft.</text:p>
            <text:p text:style-name="al"/>
            <text:p text:style-name="al">De burgemeester is ingevolge artikel 10 van de Wet als enige bevoegd een last tot bestuursdwang op te leggen ten aanzien van een coffeeshop ter handhaving van de eisen die bij of krachtens de Wet zijn gesteld aan de coffeeshop. </text:p>
            <text:p text:style-name="al"/>
            <text:p text:style-name="al">Dit zijn de eisen zoals opgenomen in de artikelen 4 tot en met 11 en 33 van het Besluit en in de Nadere regels. Sommige bepalingen zijn door de minister verder uitgewerkt in de Regeling.</text:p>
            <text:p text:style-name="al"/>
            <text:p text:style-name="al">De burgemeester stelt een eigen toezicht- en handhavingsbeleid op (beleidsregels), waarin staat opgenomen welke bestuurlijke sanctie wordt opgelegd bij het overtreden van de wet- en regelgeving. Deze beleidsregel voorziet hierin. Deze beleidsregels hebben dus uitsluitend betrekking op de toegestane coffeeshops die vallen onder de werking van de Wet.</text:p>
            <text:p text:style-name="al">De burgemeesters van de aan het experiment gesloten coffeeshopketen deelnemende gemeenten hebben de wens uitgesproken om te komen tot een zoveel als mogelijk gelijkluidend handhavingsbeleid. Daartoe is door de deelnemende experimentgemeenten een modelbeleid opgesteld waarin de bestuurlijke maatregelen zijn opgenomen ten aanzien van overtredingen van de bepalingen uit het Besluit. In deze beleidsregel is waar het gaat om niet specifiek lokale bepalingen deels aangesloten op dit modelbeleid. </text:p>
            <text:p text:style-name="al"/>
            <text:p text:style-name="al">Daarnaast heeft op grond van de Wet de minister wel de bevoegdheid om bij overtredingen door de coffeeshophouder waar het gaat om de geslotenheid van de coffeeshopketen een bestuurlijke boete op te leggen, dan wel een last onder bestuursdwang.</text:p>
            <text:p text:style-name="al"/>
            <text:p text:style-name="al">Buiten het experiment blijft overigens de handhaving van de Opiumwet hetzelfde als in de huidige situatie, namelijk via strafrechtelijke vervolging of via bestuursrechtelijke handhaving op grond van artikel 13b van de Opiumwet.</text:p>
            <text:p text:style-name="al"/>
            <text:p text:style-name="al">Indien de bepalingen uit het voorliggende beleid afwijken van het Handhavingsprotocol Horeca 2024, dan prevaleren Beleidsregels handhaving experiment gesloten coffeeshopketen gemeente Voorne aan Zee 2024.</text:p>
          </text:section>
          <text:section text:name="artikel_id1-3-2-2-3" text:style-name="artikel">
            <text:p text:style-name="artikel_kop_titel"><text:span text:style-name="artikel_kop_label"/> <text:span text:style-name="artikel_kop_nr">3.</text:span> Handhavingsmatrix</text:p>
            <text:p text:style-name="al">Bij overtreding van één of meer van de navolgende bepalingen in de Wet, het Besluit, de Regeling en de Nadere regels wordt door de burgemeester bestuursrechtelijk gehandhaafd conform onderstaande matrix. Indien een overtreding van de Wet, het Besluit of de Nadere regels hierin niet is opgenomen bepaalt de burgemeester per geval de aard en omvang van de maatregel.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
                      <text:span text:style-name="nadrukvet">Bepal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vertreding</text:span>
                    </text:p>
                  </table:table-cell>
                </table:table-row>
                <table:table-row table:style-name="row">
                  <table:table-cell table:style-name="cell_frame_all" table:number-rows-spanned="1" table:number-columns-spanned="1">
                    <text:p text:style-name="table_al">Art. 4,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en verkoop gereguleerde hennep en hasjiesj</text:span>
                    </text:p>
                    <text:p text:style-name="table_al">(Deze bepaling treedt pas in werking na de voorbereidingsfase als bedoeld in artikel 37 Besluit)</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 vergunning/ expliciete verklaring van de burgemeester ex. artikel 6a van de Wet </text:p>
                  </table:table-cell>
                </table:table-row>
                <table:table-row table:style-name="row">
                  <table:table-cell table:style-name="cell_frame_all" table:number-rows-spanned="1" table:number-columns-spanned="1">
                    <text:p text:style-name="table_al">Art. 3 Wet en art. 2 Opium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of aanwezig-heid harddrugs</text:span>
                    </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van maximaal 5 gram per keer aan dezelfde klant</text:span>
                      <text:note text:id="noot_id1-3-2-2-3-4-1-5-7-1-1-2" text:note-class="footnote"><text:note-citation text:label=" 1 "> 1 </text:note-citation><text:note-body><text:p text:style-name="noot.al">Tijdens de voorbereidingsfase is dit voor zowel de gedoogde als de gereguleerde hennep en hasjiesj. Dus in totaal (gedoogde en gereguleerde bij elkaar opgeteld) per keer niet meer dan 5 gram aan dezelfde klant.</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30 gram</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30 gram of meer</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ikel 4,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minderjarigen in coffeeshop of verkoop aan minderjarigen</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6 maanden intrekking exploitatie- vergunning/ expliciete verklaring van de burgemeester ex. artikel 6a van de Wet </text:p>
                  </table:table-cell>
                </table:table-row>
                <table:table-row table:style-name="row">
                  <table:table-cell table:style-name="cell_frame_all" table:number-rows-spanned="1" table:number-columns-spanned="1">
                    <text:p text:style-name="table_al">Art. 5,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en gereguleerde hennep en hasjiesj in coffeeshop</text:span>
                    </text:p>
                    <text:p text:style-name="table_al">(Deze bepaling treedt pas in werking na de voorbereidingsfase als bedoeld in artikel 37 Besluit)</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ext:p text:style-name="table_al">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ikel 5,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le toegestane handelsvoorraad in de coffeesh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 overschrijding: tot 2% van de weekvoorraad<text:note text:id="noot_id1-3-2-2-3-4-1-5-16-1-1-1" text:note-class="footnote"><text:note-citation text:label="2 ">2 </text:note-citation><text:note-body><text:p text:style-name="noot.al">De coffeeshophouder dient bij twijfel over de tijdens een controle aangetroffen hoeveelheden te onderbouwen dat er sprake is van een weekvoorraad aan de hand van zijn administratie</text:p></text:note-body></text:not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 </text:p>
                  </table:table-cell>
                </table:table-row>
                <table:table-row table:style-name="row">
                  <table:table-cell table:style-name="cell_frame_all" table:number-rows-spanned="1" table:number-columns-spanned="1">
                    <text:p text:style-name="table_al">Grote overschrijding: 2% of meer van de weekvoorraad</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 vergunning/ expliciete verklaring van de burgemeester ex. artikel 6a van de Wet </text:p>
                  </table:table-cell>
                </table:table-row>
                <table:table-row table:style-name="row">
                  <table:table-cell table:style-name="cell_frame_all" table:number-rows-spanned="1" table:number-columns-spanned="1">
                    <text:p text:style-name="table_al">Art. 5,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everde hennep en hasjiesj mogen alleen </text:span>
                      <text:span text:style-name="nadrukvet">bewaard worden in coffeeshop</text:span>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 en intrekking exploitatie- vergunning/ expliciete verklaring van de burgemeester ex. artikel 6a van de 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5, lid 4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equate opslag en beveilig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 6, lid 1 en art. 12 onder h Besluit en art. 4 en 10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opleiding van personee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ext:p text:style-name="table_al">€5.000 </text:p>
                  </table:table-cell>
                  <table:table-cell table:style-name="cell_frame_all" table:number-rows-spanned="1" table:number-columns-spanned="1">
                    <text:p text:style-name="table_al">Verbeuren dwangsom + nieuwe last onder dwangsom: €10.000 </text:p>
                  </table:table-cell>
                </table:table-row>
                <table:table-row table:style-name="row">
                  <table:table-cell table:style-name="cell_frame_all" table:number-rows-spanned="1" table:number-columns-spanned="1">
                    <text:p text:style-name="table_al">Art. 6,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chtbaar aanwezig zijn voorlichtingsmateriaa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5.000 </text:p>
                  </table:table-cell>
                </table:table-row>
                <table:table-row table:style-name="row">
                  <table:table-cell table:style-name="cell_frame_all" table:number-rows-spanned="1" table:number-columns-spanned="1">
                    <text:p text:style-name="table_al">Art. 7,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alleen in verzegelde verpa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5 verpakking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 </text:p>
                  </table:table-cell>
                </table:table-row>
                <table:table-row table:style-name="row">
                  <table:table-cell table:style-name="cell_frame_all" table:number-rows-spanned="1" table:number-columns-spanned="1">
                    <text:p text:style-name="table_al">Vijf of meer verpakkingen</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10.000 </text:p>
                  </table:table-cell>
                  <table:table-cell table:style-name="cell_frame_all" table:number-rows-spanned="1" table:number-columns-spanned="1">
                    <text:p text:style-name="table_al">Verbeuren dwangsom + sluiting voor 3 maanden</text:p>
                  </table:table-cell>
                </table:table-row>
                <table:table-row table:style-name="row">
                  <table:table-cell table:style-name="cell_frame_all" table:number-rows-spanned="1" table:number-columns-spanned="1">
                    <text:p text:style-name="table_al">Art. 7,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20 gram per soort onverzegeld als hoeveelheid voor beoordeling door klanten tot een opgeteld maximum van 150 gram per kalender- ma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text:p>
                  </table:table-cell>
                </table:table-row>
                <table:table-row table:style-name="row">
                  <table:table-cell table:style-name="cell_frame_all" table:number-rows-spanned="1" table:number-columns-spanned="1">
                    <text:p text:style-name="table_al">Art. 7,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wijzigingen aan voorgeschreven verpakkingen en inform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n dwangsom: €10.000</text:p>
                  </table:table-cell>
                </table:table-row>
                <table:table-row table:style-name="row">
                  <table:table-cell table:style-name="cell_frame_all" table:number-rows-spanned="1" table:number-columns-spanned="1">
                    <text:p text:style-name="table_al">Art. 8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 op alcoholverkoop</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 9 Besluit en art. 3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 op affichering anders dan summiere aanduiding op p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 10 en art. 12 onder d Besluit en art. 5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ter voorkoming van overlas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 10a Besluit en artikel 6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tourzendingen en vernietig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5.000</text:p>
                  </table:table-cell>
                </table:table-row>
                <table:table-row table:style-name="row">
                  <table:table-cell table:style-name="cell_frame_all" table:number-rows-spanned="1" table:number-columns-spanned="1">
                    <text:p text:style-name="table_al">Art. 11,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uitende en transparante administr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en nieuwe last onder dwangsom €25.000 </text:p>
                  </table:table-cell>
                </table:table-row>
                <table:table-row table:style-name="row">
                  <table:table-cell table:style-name="cell_frame_all" table:number-rows-spanned="1" table:number-columns-spanned="1">
                    <text:p text:style-name="table_al">Art. 11,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baar houden administratie voor toezicht en handhav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en nieuwe last onder dwangsom €25.000 </text:p>
                  </table:table-cell>
                </table:table-row>
                <table:table-row table:style-name="row">
                  <table:table-cell table:style-name="cell_frame_all" table:number-rows-spanned="1" table:number-columns-spanned="1">
                    <text:p text:style-name="table_al">Art. 33, lid 1 en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ruik verplichte unieke identificatiemarkering en elektronisch systeem</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 vergunning/ expliciete verklaring van de burgemeester ex. artikel 6a van de Wet </text:p>
                  </table:table-cell>
                </table:table-row>
                <table:table-row table:style-name="row">
                  <table:table-cell table:style-name="cell_frame_all" table:number-rows-spanned="1" table:number-columns-spanned="1">
                    <text:p text:style-name="table_al">Art. 12 onder e Besluit en art. 5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perking openingstijd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 12 onder f Besluit en art. 7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ezigheid personee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 en intrekking exploitatie- vergunning/ expliciete verklaring van de burgemeester ex. artikel 6a van de Wet</text:p>
                  </table:table-cell>
                </table:table-row>
                <table:table-row table:style-name="row">
                  <table:table-cell table:style-name="cell_frame_all" table:number-rows-spanned="1" table:number-columns-spanned="1">
                    <text:p text:style-name="table_al">Art. 12 onder g Besluit en art. 10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inricht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13</text:span> Citeertitel</text:p>
            <text:p text:style-name="al">Deze regeling kan worden aangehaald als ‘Beleidsregels handhaving experiment gesloten coffeeshopketen gemeente Voorne aan Zee 2024’.</text:p>
          </text:section>
          <text:section text:name="artikel_id1-3-2-2-5" text:style-name="artikel">
            <text:p text:style-name="artikel_kop_titel"><text:span text:style-name="artikel_kop_label">Artikel</text:span> <text:span text:style-name="artikel_kop_nr">14</text:span> Inwerkingtreding</text:p>
            <text:p text:style-name="al">Deze regeling treedt in werking op de eerste dag na publicatie in het digitale gemeenteblad.</text:p>
          </text:section>
        </text:section>
        <text:section text:name="regeling-sluiting_id1-3-2-3" text:style-name="regeling-sluiting">
          <text:section text:name="ondertekening_id1-3-2-3-1">
            <text:p><text:span text:style-name="functie">Aldus vastgesteld op 24 juni 2024,</text:span></text:p>
            <text:p><text:span text:style-name="functie"/></text:p>
          </text:section>
          <text:section text:name="ondertekening_id1-3-2-3-2">
            <text:p><text:span text:style-name="functie"/></text:p>
            <text:p><text:span text:style-name="functie">De burgemeester van Voorne aan Zee</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3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10 van de Wet experiment gesloten coffeeshopketen]|[1.0:c:BWBR0042818&amp;artikel=10&amp;g=2023-10-05</meta:user-defined>
    <meta:user-defined meta:name="DC.source">artikel 13b van de Opiumwet]|[1.0:c:BWBR0001941&amp;artikel=13b&amp;g=2024-04-16</meta:user-defined>
    <meta:user-defined meta:name="DC.source">artikel 4:81 van de Algemene wet bestuursrecht]|[1.0:c:BWBR0005537&amp;artikel=4%3A81&amp;g=2024-05-01</meta:user-defined>
    <meta:user-defined meta:name="OVERHEIDop.referentienummer">126846-2024</meta:user-defined>
    <meta:user-defined meta:name="DCTERMS.alternative">Beleidsregels handhaving experiment gesloten coffeeshopketen gemeente Voorne aan Zee 2024</meta:user-defined>
    <dc:language>nl</dc:language>
    <meta:user-defined meta:name="OVERHEIDop.locatietype/OVERHEIDop.gebiedsmarkering">Gemeente</meta:user-defined>
    <meta:user-defined meta:name="DC.title">Beleidsregels handhaving experiment gesloten coffeeshopketen gemeente Voorne aan Zee 2024</meta:user-defined>
    <meta:user-defined meta:name="DCTERMS.W3CDTF/DCTERMS.available">2024-07-01</meta:user-defined>
    <meta:user-defined meta:name="DCTERMS.W3CDTF/OVERHEIDop.jaargang">2024</meta:user-defined>
    <meta:user-defined meta:name="OVERHEIDop.publicationIssue">289338</meta:user-defined>
    <meta:user-defined meta:name="OVERHEIDop.betreftRegeling">CVDR721858_1</meta:user-defined>
    <meta:user-defined meta:name="xs:date/OVERHEIDop.startdatum">2024-07-02</meta:user-defined>
    <meta:user-defined meta:name="OVERHEIDop.GmbID/DC.identifier">gmb-2024-289338</meta:user-defined>
    <meta:user-defined meta:name="OVERHEIDop.versieInformatie"/>
  </office:meta>
</office:document-meta>
</file>