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ude Baan 19, 5681PS Best</text:p>
      <text:section text:name="zakelijke-mededeling_id1-3-2" text:style-name="zakelijke-mededeling">
        <text:section text:name="zakelijke-mededeling-tekst_id1-3-2-1" text:style-name="zakelijke-mededeling-tekst">
          <text:section text:name="tekst_id1-3-2-1-1" text:style-name="tekst">
            <text:p text:style-name="common-al">Op 28 juni 2024 ontving de gemeente Best een vergunningaanvraag voor het kappen van een boom.</text:p>
            <text:p text:style-name="common-al">
            <text:span text:style-name="nadrukvet">Locatie:</text:span>
          </text:p>
            <text:p text:style-name="common-al">Oude Baan 19, 5681PS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4-00001110</text:p>
            <text:p text:style-name="common-al">
            <text:span text:style-name="nadrukvet">Beslissing op de aanvraag</text:span>
          </text:p>
            <text:p text:style-name="common-al">De gemeente besluit uiterlijk op 23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93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10</meta:user-defined>
    <meta:user-defined meta:name="DCTERMS.abstract">een vergunningaanvraag; Oude Baan 19, 5681PS Best</meta:user-defined>
    <dc:language>nl</dc:language>
    <meta:user-defined meta:name="OVERHEIDop.locatietype/OVERHEIDop.gebiedsmarkering">Vlak</meta:user-defined>
    <meta:user-defined meta:name="DC.title">Ontvangen aanvraag voor een omgevingsvergunning, Oude Baan 19, 5681PS Best</meta:user-defined>
    <meta:user-defined meta:name="DCTERMS.W3CDTF/DCTERMS.available">2024-07-03</meta:user-defined>
    <meta:user-defined meta:name="DCTERMS.W3CDTF/OVERHEIDop.jaargang">2024</meta:user-defined>
    <meta:user-defined meta:name="OVERHEIDop.publicationIssue">289337</meta:user-defined>
    <meta:user-defined meta:name="OVERHEIDop.GmbID/DC.identifier">gmb-2024-289337</meta:user-defined>
    <meta:user-defined meta:name="OVERHEIDop.versieInformatie"/>
  </office:meta>
</office:document-meta>
</file>