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rie 2-onder-1-kapwoningen aan Boerendijk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Uitweg maken, hebben of veranderen of het gebruik daarvan veranderen</text:span>
          </text:p>
            <text:list text:style-name="id1-3-2-1-1-3">
              <text:list-item text:style-override="id1-3-2-1-1-3-1">
                <text:number>•</text:number>
                <text:p text:style-name="al">Kad. Bek. Gem. Gieten, K-485 (Boerendijk), bouwen drie 2-onder-1-kapwoningen (ontvangen 24-06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8933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33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33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drie 2-onder-1-kapwoningen aan Boerendijk te Giet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9333</meta:user-defined>
    <meta:user-defined meta:name="OVERHEIDop.GmbID/DC.identifier">gmb-2024-289333</meta:user-defined>
    <meta:user-defined meta:name="OVERHEIDop.versieInformatie"/>
  </office:meta>
</office:document-meta>
</file>