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office:automatic-styles>
  <office:body>
    <office:text>
      <text:p text:style-name="new_page_staatscourant"/>
      <text:p text:style-name="single-kop-titel">Deelverordening van het college van burgemeester en wethouders van de gemeente Maasgouw houdende regels omtrent inwoners- en verenigingsinitiatieven</text:p>
      <text:section text:name="regeling_id1-3-2" text:style-name="regeling">
        <text:section text:name="aanhef_id1-3-2-1" text:style-name="aanhef">
          <text:section text:name="preambule_id1-3-2-1-1" text:style-name="preambule">
            <text:p text:style-name="al">Burgemeester en wethouders van de gemeente Maasgouw,</text:p>
            <text:p text:style-name="al"/>
            <text:p text:style-name="al">Overwegende dat het wenselijk is nadere regels te geven voor het verstrekken van subsidie aan inwoners- en verenigingsinitiatieven in de gemeente Maasgouw;</text:p>
            <text:p text:style-name="al"/>
            <text:p text:style-name="al">Gelet op de bepalingen van de Algemene wet bestuursrecht en de Algemene subsidieverordening gemeente Maasgouw 2017;</text:p>
            <text:p text:style-name="al"/>
            <text:p text:style-name="al">BESLUIT:</text:p>
            <text:p text:style-name="al">vast te stellen de volgende deelverordening van het college van burgemeester en wethouders van de gemeente Maasgouw houdende regels omtrent inwoners- en verenigingsinitiatiev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doel van de “Deelverordening inwoners- en verenigingsinitiatieven ter versterking van de eigen kracht en meedoen en de versterking van de sociale netwerken en de zorg voor elkaar” is het bevorderen van initiatieven die ondersteunend zijn aan de transformatie in het sociale domein.</text:p>
            <text:p text:style-name="al"/>
            <text:p text:style-name="al">
            <text:span text:style-name="nadrukvet">Grondslag</text:span>
          </text:p>
            <text:p text:style-name="al">Artikel 2 lid 2 van de Algemene subsidieverordening gemeente Maasgouw 2017.</text:p>
            <text:p text:style-name="al"/>
            <text:p text:style-name="al">
            <text:span text:style-name="nadrukvet">Soort subsidie</text:span>
          </text:p>
            <text:p text:style-name="al">Eenmalige activiteitensubsidie of meerjarige exploitatiesubsidie aan in de gemeente gevestigde vrijwilligersorganisaties met volledige rechtspersoonlijkheid (<text:span text:style-name="nadrukcur">indien nodig kan van het vereiste van rechtspersoonlijkheid, tijdelijk, vrijstelling worden verleend</text:span>).</text:p>
            <text:p text:style-name="al"/>
            <text:p text:style-name="al">
            <text:span text:style-name="nadrukvet">Indienprocedure</text:span>
          </text:p>
            <text:p text:style-name="al">Schriftelijk bij burgemeester en wethouders. Binnen uiterlijk 13 weken na ontvangst van de complete aanvraag beslist het college van B&amp;W.</text:p>
            <text:p text:style-name="al"/>
            <text:p text:style-name="al">
            <text:span text:style-name="nadrukvet">Beleidsdoel</text:span>
          </text:p>
            <text:p text:style-name="al">Er is een toereikend aanbod (en gebruik) van initiatieven en activiteiten die ondersteunend zijn aan de transformatie in het sociale domein.</text:p>
            <text:p text:style-name="al"/>
            <text:p text:style-name="al">
            <text:span text:style-name="nadrukvet">Subsidiecriteria</text:span>
          </text:p>
            <text:list text:style-name="id1-3-2-2-1-17">
              <text:list-item text:style-override="id1-3-2-2-1-17-1">
                <text:number>•</text:number>
                <text:p text:style-name="al">Maatgevend is dat het betreffende initiatief gezien wordt als een activiteit die bijdraagt aan de transformatie binnen het sociale domein en gericht is op de versterking van de eigen kracht en meedoen en de versterking van de sociale netwerken en de zorg voor elkaar.</text:p>
              </text:list-item>
              <text:list-item text:style-override="id1-3-2-2-1-17-2">
                <text:number>•</text:number>
                <text:p text:style-name="al">Overlap van initiatieven en activiteiten moet worden voorkomen.</text:p>
              </text:list-item>
              <text:list-item text:style-override="id1-3-2-2-1-17-3">
                <text:number>•</text:number>
                <text:p text:style-name="al">Het initiatief wordt beoordeeld op basis van een projectomschrijving (doelstellingen en resultaten) en een begroting.</text:p>
              </text:list-item>
              <text:list-item text:style-override="id1-3-2-2-1-17-4">
                <text:number>•</text:number>
                <text:p text:style-name="al">Er zijn afstemmingsmomenten tussen de gemeente en de initiatiefnemers om de voortgang te bespreken.</text:p>
              </text:list-item>
              <text:list-item text:style-override="id1-3-2-2-1-17-5">
                <text:number>•</text:number>
                <text:p text:style-name="al">Niet-subsidiabele kosten zijn o.a.: drank, spijs, barbecue, traktaties, feestjes, enzovoorts.</text:p>
              </text:list-item>
            </text:list>
            <text:p text:style-name="al">
            <text:span text:style-name="nadrukvet">Subsidieberekening</text:span>
          </text:p>
            <text:p text:style-name="al">De subsidie bedraagt maximaal € 3.800,00 per jaar in het tekort en wordt per initiatief op basis van de exploitatiebegroting vastgesteld. Subsidieverzoeken worden op volgorde van binnenkomst behandeld.</text:p>
            <text:p text:style-name="al"/>
            <text:p text:style-name="al">
            <text:span text:style-name="nadrukvet">Nadere toelichting</text:span>
          </text:p>
            <text:p text:style-name="al">Het kan gaan om eenvoudige of uitgebreide, incidentele of langdurige initiatieven evenals om bestaande of nieuwe projecten. Maar kenmerkend is dat ze gericht zijn op het uitvoeren van activiteiten die bijdragen aan de transformatie in het sociale domein. Specifieker gesteld: gericht is op de versterking van de eigen kracht en meedoen en de versterking van de sociale netwerken en de zorg voor elkaar. Subsidieaanvragen kunnen worden gedaan door zowel verenigingen alsook particuliere vrijwilligers. Wij merken in dit verband de beweging dat de vrijwilligers steeds minder in de mal willen worden gestopt van de traditionele structuren van het verenigingsleven. Het vrijwilligerswerk moet dan ook de kans krijgen beter aan te sluiten op de talenten van de mensen zelf. Deze subsidieregeling beoogt hier op in te spelen. Elkaar overlappende initiatieven of activiteiten moeten worden voorkomen. Financiële ondersteuning van (vernieuwende) initiatieven en projecten die bijdragen aan het realiseren van deze thema’s is maatwerk.</text:p>
            <text:p text:style-name="al">Voorbeelden van mogelijke initiatieven:</text:p>
            <text:list text:style-name="id1-3-2-2-1-24">
              <text:list-item text:style-override="id1-3-2-2-1-24-1">
                <text:number>•</text:number>
                <text:p text:style-name="al">open-eettafel</text:p>
              </text:list-item>
              <text:list-item text:style-override="id1-3-2-2-1-24-2">
                <text:number>•</text:number>
                <text:p text:style-name="al">open inloop</text:p>
              </text:list-item>
              <text:list-item text:style-override="id1-3-2-2-1-24-3">
                <text:number>•</text:number>
                <text:p text:style-name="al">een sociale corporatie (voor en door elkaar)</text:p>
              </text:list-item>
              <text:list-item text:style-override="id1-3-2-2-1-24-4">
                <text:number>•</text:number>
                <text:p text:style-name="al">zelfhulpgroepen</text:p>
              </text:list-item>
              <text:list-item text:style-override="id1-3-2-2-1-24-5">
                <text:number>•</text:number>
                <text:p text:style-name="al">initiatieven informele zorg</text:p>
              </text:list-item>
              <text:list-item text:style-override="id1-3-2-2-1-24-6">
                <text:number>•</text:number>
                <text:p text:style-name="al">netwerk anti-eenzaamheid/vroegsignalering</text:p>
              </text:list-item>
              <text:list-item text:style-override="id1-3-2-2-1-24-7">
                <text:number>•</text:number>
                <text:p text:style-name="al">klusteam</text:p>
              </text:list-item>
              <text:list-item text:style-override="id1-3-2-2-1-24-8">
                <text:number>•</text:number>
                <text:p text:style-name="al">administratie-ondersteuning</text:p>
              </text:list-item>
              <text:list-item text:style-override="id1-3-2-2-1-24-9">
                <text:number>•</text:number>
                <text:p text:style-name="al">vervoersinitiatieven voor deelname aan het maatschappelijk verkeer</text:p>
              </text:list-item>
              <text:list-item text:style-override="id1-3-2-2-1-24-10">
                <text:number>•</text:number>
                <text:p text:style-name="al">respijtzorg</text:p>
              </text:list-item>
              <text:list-item text:style-override="id1-3-2-2-1-24-11">
                <text:number>•</text:number>
                <text:p text:style-name="al">naoberzorg</text:p>
              </text:list-item>
              <text:list-item text:style-override="id1-3-2-2-1-24-12">
                <text:number>•</text:number>
                <text:p text:style-name="al">enzovoorts.</text:p>
              </text:list-item>
            </text:list>
            <text:p text:style-name="al">Maar ook activiteiten met een sociaalpedagogische insteek gericht op jeugdigen kunnen van betekenis zijn. Bijvoorbeeld versterking van het opvoedkundig klimaat binnen het verenigingsleven:</text:p>
            <text:list text:style-name="id1-3-2-2-1-26">
              <text:list-item text:style-override="id1-3-2-2-1-26-1">
                <text:number>•</text:number>
                <text:p text:style-name="al">een groepscursus voor verenigingsleiders inzake omgaan met afwijkend gedrag of (geïndiceerde) ADHD.</text:p>
              </text:list-item>
              <text:list-item text:style-override="id1-3-2-2-1-26-2">
                <text:number>•</text:number>
                <text:p text:style-name="al">het organiseren van (speciaal)kindervakantiewerk voor kinderen die aan het gewone kindervakantiewerk niet kunnen deelnemen.</text:p>
              </text:list-item>
              <text:list-item text:style-override="id1-3-2-2-1-26-3">
                <text:number>•</text:number>
                <text:p text:style-name="al">een sportdag voor kinderen uit het speciaal onderwijs.</text:p>
              </text:list-item>
            </text:list>
            <text:p text:style-name="al">
            <text:span text:style-name="nadrukvet">Inwerkingtreding</text:span>
          </text:p>
            <text:p text:style-name="al">Deze deelverordening treedt in werking op de dag na de bekendmaking ervan en werkt terug tot 1 januari 2024.</text:p>
            <text:p text:style-name="al"/>
            <text:p text:style-name="al">
            <text:span text:style-name="nadrukvet">Overgangsrecht</text:span>
          </text:p>
            <text:p text:style-name="al">Op aanvragen om subsidieverlening die zijn ingediend voor het tijdstip van inwerkingtreding van een wijziging van deze regeling, op subsidies die voor dat tijdstip zijn verleend en op subsidies die voor dat tijdstip zijn vastgesteld, blijft deze regeling van toepassing zoals deze luidde voor dat tijdstip tenzij de wijziging met terugwerkende kracht in werking tree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933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3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3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gemeente Maasgouw 2017]|[https://lokaleregelgeving.overheid.nl/CVDR606062/1</meta:user-defined>
    <meta:user-defined meta:name="OVERHEIDop.referentienummer">Z/24/125223   -   D/24/141358</meta:user-defined>
    <meta:user-defined meta:name="DCTERMS.alternative">Deelverordening inwoners- en verenigingsinitiatieven ter versterking van de eigen kracht en meedoen en de versterking van de sociale netwerken en de zorg voor elkaar</meta:user-defined>
    <dc:language>nl</dc:language>
    <meta:user-defined meta:name="OVERHEIDop.locatietype/OVERHEIDop.gebiedsmarkering">Gemeente</meta:user-defined>
    <meta:user-defined meta:name="DC.title">Deelverordening van het college van burgemeester en wethouders van de gemeente Maasgouw houdende regels omtrent inwoners- en verenigingsinitiatieven</meta:user-defined>
    <meta:user-defined meta:name="DCTERMS.W3CDTF/DCTERMS.available">2024-07-04</meta:user-defined>
    <meta:user-defined meta:name="DCTERMS.W3CDTF/OVERHEIDop.jaargang">2024</meta:user-defined>
    <meta:user-defined meta:name="OVERHEIDop.publicationIssue">289332</meta:user-defined>
    <meta:user-defined meta:name="OVERHEIDop.betreftRegeling">CVDR721857_1</meta:user-defined>
    <meta:user-defined meta:name="xs:date/OVERHEIDop.startdatum">2024-07-05</meta:user-defined>
    <meta:user-defined meta:name="OVERHEIDop.GmbID/DC.identifier">gmb-2024-289332</meta:user-defined>
    <meta:user-defined meta:name="OVERHEIDop.versieInformatie"/>
  </office:meta>
</office:document-meta>
</file>