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4 het verbouwen van woning/schuur aan Achterstraat 4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4, 4911 AZ Den Hout,</text:span> Achterstraat 4 het verbouwen van woning/schuur (1049468 ontvangen 28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4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93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68</meta:user-defined>
    <dc:language>nl</dc:language>
    <meta:user-defined meta:name="OVERHEIDop.locatietype/OVERHEIDop.gebiedsmarkering">Punt</meta:user-defined>
    <meta:user-defined meta:name="DC.title">Aanvraag vergunning voor Achterstraat 4 het verbouwen van woning/schuur aan Achterstraat 4, 4911 AZ Den 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328</meta:user-defined>
    <meta:user-defined meta:name="OVERHEIDop.GmbID/DC.identifier">gmb-2024-289328</meta:user-defined>
    <meta:user-defined meta:name="OVERHEIDop.versieInformatie"/>
  </office:meta>
</office:document-meta>
</file>