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dakplaten van een schuur aan Stationsstraat 45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(slopen op grond van ruimtelijke regels)</text:span>
          </text:p>
            <text:list text:style-name="id1-3-2-1-1-3">
              <text:list-item text:style-override="id1-3-2-1-1-3-1">
                <text:number>•</text:number>
                <text:p text:style-name="al">Eext, Stationsstraat 45, 9463 TH, verwijderen dakplaten schuur (ontvangen 27-06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932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2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2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verwijderen van dakplaten van een schuur aan Stationsstraat 45 te Eex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9326</meta:user-defined>
    <meta:user-defined meta:name="OVERHEIDop.GmbID/DC.identifier">gmb-2024-289326</meta:user-defined>
    <meta:user-defined meta:name="OVERHEIDop.versieInformatie"/>
  </office:meta>
</office:document-meta>
</file>