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ontheffing geluidhinder 4x  augustus 2024 aan de Herenwaltje 1, 8911 HN Leeuwarden (APV-2024-003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ontheffing geluidhinder 4x  augustus 2024 op de locatie Herenwaltje 1, 8911 HN Leeuwarden op 26-08, 27-08,28-08 en 29-08-2024. Verzenddatum:  01-07-2024 </text:span>
          </text:p>
            <text:p text:style-name="common-al"/>
            <text:p text:style-name="common-al">
            
          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3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587</meta:user-defined>
    <dc:language>nl</dc:language>
    <meta:user-defined meta:name="OVERHEIDop.locatietype/OVERHEIDop.gebiedsmarkering">Punt</meta:user-defined>
    <meta:user-defined meta:name="DC.title">Verleende geluidsontheffing voor ontheffing geluidhinder 4x  augustus 2024 aan de Herenwaltje 1, 8911 HN Leeuwarden (APV-2024-003587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24</meta:user-defined>
    <meta:user-defined meta:name="OVERHEIDop.GmbID/DC.identifier">gmb-2024-289324</meta:user-defined>
    <meta:user-defined meta:name="OVERHEIDop.versieInformatie"/>
  </office:meta>
</office:document-meta>
</file>