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ardastraat 1, 4463VZ Goes - Besluit op aanvraag omgevingsvergunning voor het bouwen van een tui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juli 2024 een omgevingsvergunning hebben verleend voor het bouwen van een tuinhuis op de locatie Albardastraat 1, 4463VZ Goes. Het besluit is geregistreerd onder nummer Z2024-00000845.</text:p>
            <text:p text:style-name="common-al">
            <text:span text:style-name="nadrukvet">Procedure</text:span>
          </text:p>
            <text:p text:style-name="common-al">Tegen een verleende vergunning kunnen belanghebbenden met ingang van 2 jul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931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1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31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5</meta:user-defined>
    <meta:user-defined meta:name="DCTERMS.abstract">Albardastraat 1, 4463VZ Goes - Besluit op aanvraag omgevingsvergunning voor het bouwen van een tuinhuis</meta:user-defined>
    <dc:language>nl</dc:language>
    <meta:user-defined meta:name="OVERHEIDop.locatietype/OVERHEIDop.gebiedsmarkering">Vlak</meta:user-defined>
    <meta:user-defined meta:name="DC.title">Albardastraat 1, 4463VZ Goes - Besluit op aanvraag omgevingsvergunning voor het bouwen van een tuinhuis</meta:user-defined>
    <meta:user-defined meta:name="DCTERMS.W3CDTF/DCTERMS.available">2024-07-03</meta:user-defined>
    <meta:user-defined meta:name="DCTERMS.W3CDTF/OVERHEIDop.jaargang">2024</meta:user-defined>
    <meta:user-defined meta:name="OVERHEIDop.publicationIssue">289319</meta:user-defined>
    <meta:user-defined meta:name="OVERHEIDop.GmbID/DC.identifier">gmb-2024-289319</meta:user-defined>
    <meta:user-defined meta:name="OVERHEIDop.versieInformatie"/>
  </office:meta>
</office:document-meta>
</file>