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kappen van 12 bomen Raadhuisplein, Den Dolvert, Laag-Beugt, Edmundus van Dintherstraat, Brouwers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juni 2024</text:p>
            <text:p text:style-name="common-al">het kappen van 12 bomen ten behoeve van traverse fase 4 Heeswijk-Dinther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3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het kappen van 12 bomen Raadhuisplein, Den Dolvert, Laag-Beugt, Edmundus van Dintherstraat, Brouwersstraat Heeswijk-Dinth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318</meta:user-defined>
    <meta:user-defined meta:name="OVERHEIDop.GmbID/DC.identifier">gmb-2024-289318</meta:user-defined>
    <meta:user-defined meta:name="OVERHEIDop.versieInformatie"/>
  </office:meta>
</office:document-meta>
</file>